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UTRECHT: Besluit tot wijziging adres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maakt bekend dat van de volgende personen is besloten de bijhouding van de persoonslijsten van deze personen op te schorten. Dit gebeurt op grond van artikel 2.22 Wet BRP wanneer er geen nieuw adres bekend is en op grond van artikel 2.21 Wet BRP, wanneer het aannemelijk is dat betrokkene is vertrokken naar een bepaald land. Dit betekent dat zij met ingang van 25 april 2019, publicatie datum van het voornemen, niet meer op het adres staan ingeschreven en worden geregistreerd als vertrokken naar een (on)bekend la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mbtshalve uitschrijven naar</text:p>
                  </table:table-cell>
                </table:table-row>
                <table:table-row table:style-name="row">
                  <table:table-cell table:style-name="entry" table:number-rows-spanned="1" table:number-columns-spanned="1">
                    <text:p text:style-name="table_al">S. Staples</text:p>
                  </table:table-cell>
                  <table:table-cell table:style-name="entry" table:number-rows-spanned="1" table:number-columns-spanned="1">
                    <text:p text:style-name="table_al">07-09-1985</text:p>
                  </table:table-cell>
                  <table:table-cell table:style-name="entry" table:number-rows-spanned="1" table:number-columns-spanned="1">
                    <text:p text:style-name="table_al">Zuid-Afrika</text:p>
                  </table:table-cell>
                </table:table-row>
                <table:table-row table:style-name="row">
                  <table:table-cell table:style-name="entry" table:number-rows-spanned="1" table:number-columns-spanned="1">
                    <text:p text:style-name="table_al">S. Kalikadien</text:p>
                  </table:table-cell>
                  <table:table-cell table:style-name="entry" table:number-rows-spanned="1" table:number-columns-spanned="1">
                    <text:p text:style-name="table_al">30-11-198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E.M.Saidov</text:p>
                  </table:table-cell>
                  <table:table-cell table:style-name="entry" table:number-rows-spanned="1" table:number-columns-spanned="1">
                    <text:p text:style-name="table_al">24-07-1969</text:p>
                  </table:table-cell>
                  <table:table-cell table:style-name="entry" table:number-rows-spanned="1" table:number-columns-spanned="1">
                    <text:p text:style-name="table_al">België</text:p>
                  </table:table-cell>
                </table:table-row>
                <table:table-row table:style-name="row">
                  <table:table-cell table:style-name="entry" table:number-rows-spanned="1" table:number-columns-spanned="1">
                    <text:p text:style-name="table_al">G.A. Bakó</text:p>
                  </table:table-cell>
                  <table:table-cell table:style-name="entry" table:number-rows-spanned="1" table:number-columns-spanned="1">
                    <text:p text:style-name="table_al">07-07-1991</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 Taouche</text:p>
                  </table:table-cell>
                  <table:table-cell table:style-name="entry" table:number-rows-spanned="1" table:number-columns-spanned="1">
                    <text:p text:style-name="table_al">30-08-199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L. O'Sullivan</text:p>
                  </table:table-cell>
                  <table:table-cell table:style-name="entry" table:number-rows-spanned="1" table:number-columns-spanned="1">
                    <text:p text:style-name="table_al">18-08-1989</text:p>
                  </table:table-cell>
                  <table:table-cell table:style-name="entry" table:number-rows-spanned="1" table:number-columns-spanned="1">
                    <text:p text:style-name="table_al">Ierland</text:p>
                  </table:table-cell>
                </table:table-row>
              </table:table>
              <text:p text:style-name="table_bottom"/>
            </text:section>
            <text:p text:style-name="common-al"/>
            <text:p text:style-name="common-al">Uit onderzoek van de gemeente Utrecht is gebleken dat bovenstaande personen niet meer wonen op het adres waar zij volgens de BRP staan ingeschreven. Zij hebben geen aangifte gedaan van adreswijziging of vertrek en het adresonderzoek leverde geen nieuw adres in Nederland op. </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cur">Bent u belanghebbende en vindt u het besluit om een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niet per e-mail insturen. Maakt u liever per brief bezwaar, dan kunt u uw bezwaarschrift sturen aan de Gemeente Utrecht. Het adres is:</text:p>
            <text:p text:style-name="common-al">Gemeente Utrecht</text:p>
            <text:p text:style-name="common-al">Interne Bedrijven, Juridische Zaken</text:p>
            <text:p text:style-name="common-al">Postbus 16200</text:p>
            <text:p text:style-name="common-al">3500 CE Utrecht</text:p>
            <text:p text:style-name="common-al">Zorg ervoor dat u het bezwaarschrift indient binnen zes weken na de dag waarop dit besluit bekend is gemaakt. Daarmee voorkomt u dat wij uw bezwaarschrift niet meer kunnen behandelen.</text:p>
            <text:p text:style-name="common-al">In het bezwaarschrift neemt u in ieder geval op:</text:p>
            <text:p text:style-name="common-al">- uw naam, adres, datum en handtekening; graag ook het telefoonnummer waarop u overdag te bereiken bent;</text:p>
            <text:p text:style-name="common-al">- een omschrijving van het besluit waartegen het bezwaarschrift is gericht; vermeld hierbij de verzenddatum en het kenmerk van dat besluit of stuur een kopie daarvan mee;</text:p>
            <text:p text:style-name="common-al">- de reden waarom u vindt dat het besluit onjuist is.</text:p>
            <text:p text:style-name="common-al">Hoogachtend,</text:p>
            <text:p text:style-name="last-al">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Utrecht, 16 juli 2019</text:span>
            <text:span text:style-name="datum"/>
          </text:p>
          </text:section>
          <text:section text:name="ondertekening_id1-3-2-2-2">
            <text:p><text:span text:style-name="deze">Namens deze:</text:span></text:p>
            <text:p><text:span text:style-name="ondertekening_naam">
            <text:span text:style-name="voornaam">Specialist Burgerzaken, gemeente Utrech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608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8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8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dc:language>nl</dc:language>
    <meta:user-defined meta:name="OVERHEID.EPSG28992/DC.spatial">135843 455723</meta:user-defined>
    <meta:user-defined meta:name="DC.title">GEMEENTE UTRECHT: Besluit tot wijziging adresgegevens in de basisregistratie personen</meta:user-defined>
    <meta:user-defined meta:name="OVERHEID.PostcodeHuisnummer/OVERHEIDop.postcodeHuisnummer">3521AZ 1 bd</meta:user-defined>
    <meta:user-defined meta:name="OVERHEIDop.straatnaam">Stadsplateau</meta:user-defined>
    <meta:user-defined meta:name="OVERHEIDop.woonplaats">Utrecht</meta:user-defined>
    <meta:user-defined meta:name="DCTERMS.W3CDTF/DCTERMS.available">2019-07-16</meta:user-defined>
    <meta:user-defined meta:name="DCTERMS.W3CDTF/OVERHEIDop.jaargang">2019</meta:user-defined>
    <meta:user-defined meta:name="OVERHEIDop.publicationIssue">176084</meta:user-defined>
    <meta:user-defined meta:name="OVERHEIDop.GmbID/DC.identifier">gmb-2019-176084</meta:user-defined>
    <meta:user-defined meta:name="OVERHEIDop.versieInformatie"/>
  </office:meta>
</office:document-meta>
</file>