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ietdijk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Hotel Amerika</text:p>
            <text:p text:style-name="common-al">adres:                                      Rietdijkstraat 96</text:p>
            <text:p text:style-name="common-al">postcode: 3151 GK                         te Rotterdam</text:p>
            <text:p text:style-name="common-al">Geldig vanaf:                    7 juni 2019</text:p>
            <text:p text:style-name="common-al">Geldig tot en met:              7 juni 2024</text:p>
            <text:p text:style-name="common-al">Kenmerk:                       hv.T.0027501.2019</text:p>
            <text:p text:style-name="common-al">Datum besluit:                  7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68606 444028</meta:user-defined>
    <meta:user-defined meta:name="DC.title">Gemeente Rotterdam - Exploitatievergunning - Rietdijkstraat 96</meta:user-defined>
    <meta:user-defined meta:name="OVERHEID.PostcodeHuisnummer/OVERHEIDop.postcodeHuisnummer">3151GK 96</meta:user-defined>
    <meta:user-defined meta:name="OVERHEIDop.straatnaam">Rietdijkstraat</meta:user-defined>
    <meta:user-defined meta:name="OVERHEIDop.woonplaats">Hoek van Holland</meta:user-defined>
    <meta:user-defined meta:name="DCTERMS.W3CDTF/DCTERMS.available">2019-07-16</meta:user-defined>
    <meta:user-defined meta:name="DCTERMS.W3CDTF/OVERHEIDop.jaargang">2019</meta:user-defined>
    <meta:user-defined meta:name="OVERHEIDop.publicationIssue">176071</meta:user-defined>
    <meta:user-defined meta:name="OVERHEIDop.GmbID/DC.identifier">gmb-2019-176071</meta:user-defined>
    <meta:user-defined meta:name="OVERHEIDop.versieInformatie"/>
  </office:meta>
</office:document-meta>
</file>