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1-4">
      <text:list-level-style-bullet text:bullet-char="-" text:level="1">
        <style:list-level-properties text:min-label-width="10mm"/>
      </text:list-level-style-bullet>
    </text:list-style>
    <text:list-style style:name="id1-3-2-2-1-2-4-3-1-4-1">
      <text:list-level-style-bullet text:bullet-char="-" text:level="1">
        <style:list-level-properties text:min-label-width="10mm"/>
      </text:list-level-style-bullet>
    </text:list-style>
    <text:list-style style:name="id1-3-2-2-1-2-4-3-1-4-2">
      <text:list-level-style-bullet text:bullet-char="-" text:level="1">
        <style:list-level-properties text:min-label-width="10mm"/>
      </text:list-level-style-bullet>
    </text:list-style>
    <text:list-style style:name="id1-3-2-2-1-2-4-3-2">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4-1">
      <text:list-level-style-bullet text:bullet-char="-" text:level="1">
        <style:list-level-properties text:min-label-width="10mm"/>
      </text:list-level-style-bullet>
    </text:list-style>
    <text:list-style style:name="id1-3-2-2-1-2-8-4-2">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4">
      <text:list-level-style-bullet text:bullet-char="-" text:level="1">
        <style:list-level-properties text:min-label-width="10mm"/>
      </text:list-level-style-bullet>
    </text:list-style>
    <text:list-style style:name="id1-3-2-2-1-2-10-4-1">
      <text:list-level-style-bullet text:bullet-char="-" text:level="1">
        <style:list-level-properties text:min-label-width="10mm"/>
      </text:list-level-style-bullet>
    </text:list-style>
    <text:list-style style:name="id1-3-2-2-1-2-10-4-2">
      <text:list-level-style-bullet text:bullet-char="-" text:level="1">
        <style:list-level-properties text:min-label-width="10mm"/>
      </text:list-level-style-bullet>
    </text:list-style>
    <text:list-style style:name="id1-3-2-2-1-2-10-4-3">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erordening Maatschappelijke Ondersteuning gemeente Winterswijk 2019</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aanpassing van de Verordeningen Maatschappelijke Ondersteuning gemeente Winterswijk 2019 en de Verordening Jeugdhulp gemeente Winterswijk 2019 noodzakelijk is door juridische wijzigingen en de Wet minimumloon;</text:p>
            <text:p text:style-name="al"/>
            <text:p text:style-name="al">gelezen het voorstel van Burgemeester en Wethouders van 21 mei 2019, nr. 174151;</text:p>
            <text:p text:style-name="al"/>
            <text:p text:style-name="al">gelet op de artikelen:</text:p>
            <text:list text:style-name="id1-3-2-1-1-10">
              <text:list-item text:style-override="id1-3-2-1-1-10-1">
                <text:number>-</text:number>
                <text:p text:style-name="al">2.1.3, eerste en tweede lid, en 2.3.6, vierde lid, van de Wet maatschappelijke ondersteuning;</text:p>
              </text:list-item>
              <text:list-item text:style-override="id1-3-2-1-1-10-2">
                <text:number>-</text:number>
                <text:p text:style-name="al">2.9, onderdeel c, en 8.1.1, derde lid, van de Jeugdwet;</text:p>
              </text:list-item>
              <text:list-item text:style-override="id1-3-2-1-1-10-3">
                <text:number>-</text:number>
                <text:p text:style-name="al">8 tot en met 8c van de Regeling Jeugdwet;</text:p>
              </text:list-item>
              <text:list-item text:style-override="id1-3-2-1-1-10-4">
                <text:number>-</text:number>
                <text:p text:style-name="al">2 tot en met 2c van de Uitvoeringsregeling Wmo 2015;</text:p>
              </text:list-item>
            </text:list>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erordening Maatschappelijke Ondersteuning gemeente Winterswijk 2019 als volgt te wijzigen:</text:p>
                <text:p text:style-name="tussenkopcur">Artikel 1. Definities</text:p>
                <text:p text:style-name="al">In artikel 1 wordt in de alfabetische rangschikking ingevoegd:</text:p>
                <text:list text:style-name="id1-3-2-2-1-2-1-5">
                  <text:list-item text:style-override="id1-3-2-2-1-2-1-5-1">
                    <text:number>-</text:number>
                    <text:p text:style-name="al">
                    <text:span text:style-name="nadrukcur">hulp uit het sociale netwerk:</text:span> hulp uit het sociale netwerk zoals bedoeld in artikel 2 van de Uitvoeringsregeling Wmo 2015;</text:p>
                  </text:list-item>
                  <text:list-item text:style-override="id1-3-2-2-1-2-1-5-2">
                    <text:number>-</text:number>
                    <text:p text:style-name="al">
                    <text:span text:style-name="nadrukcur">tegemoetkoming:</text:span> tegemoetkoming als bedoeld in artikel 2ab van de Uitvoeringsregeling Wmo 2015;</text:p>
                  </text:list-item>
                </text:list>
              </text:list-item>
              <text:list-item text:style-override="id1-3-2-2-1-2-2">
                <text:number/>
                <text:p text:style-name="al">
                <text:span text:style-name="nadrukcur">Artikel 8 Onderzoeksrapportage</text:span>
              </text:p>
                <text:p text:style-name="al">Artikel 8 wordt in zijn geheel gewijzigd en komt te luiden:</text:p>
                <text:p text:style-name="al">
                <text:span text:style-name="nadrukvet">Artikel 8. Verslag</text:span>
              </text:p>
                <text:list text:style-name="id1-3-2-2-1-2-2-5">
                  <text:list-item text:style-override="id1-3-2-2-1-2-2-5-1">
                    <text:number>1.</text:number>
                    <text:p text:style-name="al">Binnen tien werkdagen na het onderzoek verstrekt het college aan de cliënt een verslag van het onderzoek.</text:p>
                  </text:list-item>
                  <text:list-item text:style-override="id1-3-2-2-1-2-2-5-2">
                    <text:number>2.</text:number>
                    <text:p text:style-name="al">Opmerkingen of latere aanvullingen van de cliënt worden aan het verslag toegevoegd.</text:p>
                  </text:list-item>
                  <text:list-item text:style-override="id1-3-2-2-1-2-2-5-3">
                    <text:number>3.</text:number>
                    <text:p text:style-name="al">Als de cliënt in aanmerking wil komen voor een maatwerkvoorziening wordt dit opgenomen in het verslag van het onderzoek.</text:p>
                  </text:list-item>
                  <text:list-item text:style-override="id1-3-2-2-1-2-2-5-4">
                    <text:number>4.</text:number>
                    <text:p text:style-name="al">In afwijking van de voorgaande leden kan van het maken en verstrekken van een verslag worden afgezien als het college de uitkomsten van het onderzoek betrekt bij het in samenspraak met de cliënt opstellen van een door hem in te dienen aanvraag. Aan artikel 2.3.2., achtste lid, van de wet wordt alsdan uitvoering gegeven door de uitkomsten van het onderzoek weer te geven in de op de aanvraag te nemen beschikking.</text:p>
                  </text:list-item>
                </text:list>
              </text:list-item>
              <text:list-item text:style-override="id1-3-2-2-1-2-3">
                <text:number/>
                <text:p text:style-name="al">
                <text:span text:style-name="nadrukcur">Artikel 13. Regels voor het pgb</text:span>
              </text:p>
                <text:p text:style-name="al">In Artikel 13, lid c wordt subonderdeel ii als volgt gewijzigd:</text:p>
                <text:list text:style-name="id1-3-2-2-1-2-3-4">
                  <text:list-item text:style-override="id1-3-2-2-1-2-3-4-1">
                    <text:number>ii.</text:number>
                    <text:p text:style-name="al">Individuele begeleiding uitgevoerd door een persoon uit het sociale netwerk: gelet op de genoemde uitgangspunten van de Wmo 2015 is het reëel dat voor ondersteuning ingekocht bij het sociale netwerk het pgb zodanig is vastgesteld dat dit niet als een inkomens voorziening gaat gelden. Een tarief van € 18,50 per uur maakt duidelijk dat ondersteuning vanuit het sociale netwerk van een andere orde is dan ondersteuning verleend door derden of gecontracteerde aanbieders. Het tarief is gebaseerd op het gemiddelde van het hoogste en laagste regionale Achterhoekse tarief sociaal netwerk begeleiding Wmo (inclusief beschermd wonen) en jeugdhulp in 2016.</text:p>
                  </text:list-item>
                </text:list>
              </text:list-item>
              <text:list-item text:style-override="id1-3-2-2-1-2-4">
                <text:number/>
                <text:p text:style-name="al">Artikel 13, vijfde lid, wordt gewijzigd en komt te luiden:</text:p>
                <text:list text:style-name="id1-3-2-2-1-2-4-3">
                  <text:list-item text:style-override="id1-3-2-2-1-2-4-3-1">
                    <text:number>5.</text:number>
                    <text:p text:style-name="al">Onverminderd voorgaande leden is de hoogte voor informele hulp vanuit het sociale netwerk:</text:p>
                    <text:p text:style-name="al">Een tegemoetkoming van € 141 per kalendermaand voor informele hulp uit het sociale netwerk voor de volgende producten:</text:p>
                    <text:list text:style-name="id1-3-2-2-1-2-4-3-1-4">
                      <text:list-item text:style-override="id1-3-2-2-1-2-4-3-1-4-1">
                        <text:number>-</text:number>
                        <text:p text:style-name="al">uitvoering van ondersteuning groep gericht op ontwikkeling en stabilisatie;</text:p>
                      </text:list-item>
                      <text:list-item text:style-override="id1-3-2-2-1-2-4-3-1-4-2">
                        <text:number>-</text:number>
                        <text:p text:style-name="al">logeren;</text:p>
                      </text:list-item>
                    </text:list>
                  </text:list-item>
                  <text:list-item text:style-override="id1-3-2-2-1-2-4-3-2">
                    <text:number/>
                    <text:p text:style-name="al">tenzij op basis van het pgb-plan van de cliënt kan worden volstaan met een lagere tegemoetkoming.</text:p>
                  </text:list-item>
                </text:list>
              </text:list-item>
              <text:list-item text:style-override="id1-3-2-2-1-2-5">
                <text:number/>
                <text:p text:style-name="al">Aan artikel 13 wordt één lid toegevoegd, luidende:</text:p>
                <text:list text:style-name="id1-3-2-2-1-2-5-3">
                  <text:list-item text:style-override="id1-3-2-2-1-2-5-3-1">
                    <text:number>7.</text:number>
                    <text:p text:style-name="al">Cliënten die niet in staat zijn om het beheer van het pgb in eigen handen te nemen, kunnen de aan het pgb verbonden taken uit laten voeren door een (wettelijk) vertegenwoordiger. De (wettelijk) vertegenwoordiger mag geen (financiële) banden hebben met de in te zetten hulpverlener en kan niet tegelijkertijd de zorg leveren.</text:p>
                  </text:list-item>
                </text:list>
              </text:list-item>
              <text:list-item text:style-override="id1-3-2-2-1-2-6">
                <text:number/>
                <text:p text:style-name="al">Deze wijziging treedt in werking op de dag na publicatie.</text:p>
                <text:p text:style-name="al"/>
              </text:list-item>
              <text:list-item text:style-override="id1-3-2-2-1-2-7">
                <text:number>2.</text:number>
                <text:p text:style-name="al">De Verordening Jeugdhulp gemeente Winterswijk 2019 als volgt te wijzigen:</text:p>
                <text:p text:style-name="al"/>
              </text:list-item>
              <text:list-item text:style-override="id1-3-2-2-1-2-8">
                <text:number/>
                <text:p text:style-name="al">
                <text:span text:style-name="nadrukcur">Artikel 1. Definities</text:span>
              </text:p>
                <text:p text:style-name="al">In artikel 1 wordt in de alfabetische rangschikking ingevoegd:</text:p>
                <text:list text:style-name="id1-3-2-2-1-2-8-4">
                  <text:list-item text:style-override="id1-3-2-2-1-2-8-4-1">
                    <text:number>-</text:number>
                    <text:p text:style-name="al">
                    <text:span text:style-name="nadrukcur">hulp uit het sociale netwerk:</text:span> hulp uit het sociale netwerk zoals bedoeld in artikel 8 van de Regeling Jeugdwet;</text:p>
                  </text:list-item>
                  <text:list-item text:style-override="id1-3-2-2-1-2-8-4-2">
                    <text:number>-</text:number>
                    <text:p text:style-name="al">
                    <text:span text:style-name="nadrukcur">tegemoetkoming:</text:span> tegemoetkoming als bedoeld in artikel 8ab van de Regeling Jeugdwet;</text:p>
                  </text:list-item>
                </text:list>
              </text:list-item>
              <text:list-item text:style-override="id1-3-2-2-1-2-9">
                <text:number/>
                <text:p text:style-name="al">
                <text:span text:style-name="nadrukcur">Artikel 7. Regels voor het pgb</text:span>
              </text:p>
                <text:p text:style-name="al">Lid 4 wordt als volgt gewijzigd:</text:p>
                <text:list text:style-name="id1-3-2-2-1-2-9-4">
                  <text:list-item text:style-override="id1-3-2-2-1-2-9-4-1">
                    <text:number>4.</text:number>
                    <text:p text:style-name="al">Als de jeugdhulp zal worden betrokken van een persoon die behoort tot het eigen sociale netwerk, anders dan in lid 2 sub b en c genoemde ondersteuning groep gericht op ontwikkeling en stabilisatie en logeren, dan bedraagt het tarief of de prijs, bedoeld in het derde lid, € 18,50.</text:p>
                  </text:list-item>
                </text:list>
              </text:list-item>
              <text:list-item text:style-override="id1-3-2-2-1-2-10">
                <text:number/>
                <text:p text:style-name="al">Lid 5 wordt toegevoegd, luidende:</text:p>
                <text:list text:style-name="id1-3-2-2-1-2-10-3">
                  <text:list-item text:style-override="id1-3-2-2-1-2-10-3-1">
                    <text:number>5.</text:number>
                    <text:p text:style-name="al">Onverminderd voorgaande leden is de hoogte voor informele hulp vanuit het sociale netwerk voor de in lid 2 sub b en c genoemde jeugdhulp:</text:p>
                    <text:p text:style-name="al">Een tegemoetkoming van € 141 per kalendermaand voor informele hulp uit het sociale netwerk voor de volgende producten:</text:p>
                  </text:list-item>
                </text:list>
                <text:list text:style-name="id1-3-2-2-1-2-10-4">
                  <text:list-item text:style-override="id1-3-2-2-1-2-10-4-1">
                    <text:number>-</text:number>
                    <text:p text:style-name="al">uitvoering van ondersteuning groep gericht op ontwikkeling en stabilisatie;</text:p>
                  </text:list-item>
                  <text:list-item text:style-override="id1-3-2-2-1-2-10-4-2">
                    <text:number>-</text:number>
                    <text:p text:style-name="al">logeren;</text:p>
                  </text:list-item>
                  <text:list-item text:style-override="id1-3-2-2-1-2-10-4-3">
                    <text:number/>
                    <text:p text:style-name="al">tenzij op basis van het pgb-plan van de cliënt kan worden volstaan met een lagere tegemoetkoming.</text:p>
                  </text:list-item>
                </text:list>
              </text:list-item>
            </text:list>
            <text:p text:style-name="al">Deze wijziging treedt in werking op de dag na publicatie</text:p>
            <text:p text:style-name="al"/>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7 juni 2019,</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606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6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6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Zorg en gezondheid | Organisatie en beleid</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4, zevende lid, van de Wet maatschappelijke ondersteuning 2015]|[1.0:c:BWBR0035362&amp;artikel=2.1.4&amp;lid=7&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OVERHEIDop.referentienummer">174151</meta:user-defined>
    <meta:user-defined meta:name="DCTERMS.alternative">Verordening maatschappelijke ondersteuning Winterswijk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Gemeente/DC.spatial">Winterswijk</meta:user-defined>
    <meta:user-defined meta:name="DC.title">Verordening maatschappelijke ondersteuning Winterswijk 2019</meta:user-defined>
    <meta:user-defined meta:name="DCTERMS.W3CDTF/DCTERMS.available">2019-07-16</meta:user-defined>
    <meta:user-defined meta:name="DCTERMS.W3CDTF/OVERHEIDop.jaargang">2019</meta:user-defined>
    <meta:user-defined meta:name="OVERHEIDop.publicationIssue">176067</meta:user-defined>
    <meta:user-defined meta:name="OVERHEIDop.betreftRegeling">CVDR621413_2</meta:user-defined>
    <meta:user-defined meta:name="xs:date/OVERHEIDop.startdatum">2019-07-17</meta:user-defined>
    <meta:user-defined meta:name="OVERHEIDop.GmbID/DC.identifier">gmb-2019-176067</meta:user-defined>
    <meta:user-defined meta:name="OVERHEIDop.versieInformatie"/>
  </office:meta>
</office:document-meta>
</file>