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verontreiniging Parkstraat 35 en Kastanjelaan 31a en 31b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Parkstraat 35 en Kastanjelaan 31a en 31b te Arnhem (locatienr: 1144) verontreinigd is met lood en zink.</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waarop geen reacties zijn gekomen, stellen wij de gevalscontour voor de Parkstraat 35 en Kastanjelaan 31a en 31b te Arnhem vast. Daarnaast stellen we ook de spoedeisendheid voor het gehele geval vast.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tussenkopcur">Inzien</text:p>
            <text:p text:style-name="common-al">Via deze link is het dossier te bekijken: </text:p>
            <text:p text:style-name="common-al">
            <text:a xlink:href="https://geo1.arnhem.nl/hyperlink/bodem/inzage371590-0382.51.01.pdf" xlink:type="simple">https://geo1.arnhem.nl/hyperlink/bodem/inzage371602-1144.51.01.pdf</text:a>
          </text:p>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06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562 443824</meta:user-defined>
    <meta:user-defined meta:name="DC.title">Beschikking Bodemverontreiniging Parkstraat 35 en Kastanjelaan 31a en 31b te Arnhem</meta:user-defined>
    <meta:user-defined meta:name="OVERHEID.PostcodeHuisnummer/OVERHEIDop.postcodeHuisnummer">6828GH 31b</meta:user-defined>
    <meta:user-defined meta:name="OVERHEIDop.straatnaam">Kastanjelaan</meta:user-defined>
    <meta:user-defined meta:name="OVERHEIDop.woonplaats">Arnhem</meta:user-defined>
    <meta:user-defined meta:name="DCTERMS.W3CDTF/DCTERMS.available">2019-07-16</meta:user-defined>
    <meta:user-defined meta:name="DCTERMS.W3CDTF/OVERHEIDop.jaargang">2019</meta:user-defined>
    <meta:user-defined meta:name="OVERHEIDop.publicationIssue">176066</meta:user-defined>
    <meta:user-defined meta:name="OVERHEIDop.GmbID/DC.identifier">gmb-2019-176066</meta:user-defined>
    <meta:user-defined meta:name="OVERHEIDop.versieInformatie"/>
  </office:meta>
</office:document-meta>
</file>