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4-1-1">
      <style:table-column-properties/>
    </style:style>
    <style:style style:family="table-column" style:parent-style-name="colspec" style:name="id1-3-2-4-44-1-2">
      <style:table-column-properties/>
    </style:style>
  </office:automatic-styles>
  <office:body>
    <office:text>
      <text:p text:style-name="new_page_staatscourant"/>
      <text:p text:style-name="single-kop-titel">Verordening maatschappelijke ondersteuning gemeente Leidschendam-Voorburg 2016.</text:p>
      <text:section text:name="regeling_id1-3-2" text:style-name="regeling">
        <text:section text:name="aanhef_id1-3-2-1" text:style-name="aanhef">
          <text:section text:name="preambule_id1-3-2-1-1" text:style-name="preambule">
            <text:p text:style-name="al">De raad van de gemeente Leidschendam-Voorburg;</text:p>
            <text:p text:style-name="al">gezien het voorstel van het college d.d. 9 april 2019;</text:p>
            <text:p text:style-name="al">gezien artikel 149 van de Gemeentewet;</text:p>
            <text:p text:style-name="al">b e s l u i t:</text:p>
            <text:p text:style-name="al">vast te stellen de volgende wijziging van de Verordening maatschappelijke ondersteuning gemeente Leidschendam-Voorburg 201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 I</text:p>
            <text:p text:style-name="al">De artikelen 1.1, 2.1, 3.1, 6.1, 6.2, 6.4, 8.4, 9.4, 11.1, 13.1 en 16.3 van de Verordening maatschappelijke ondersteuning Leidschendam-Voorburg 2016 worden gewijzigd zoals opgenomen in de bijlage bij dit besluit.</text:p>
            <text:p text:style-name="al"/>
          </text:section>
          <text:section text:name="artikel_id1-3-2-2-3" text:style-name="artikel">
            <text:p text:style-name="artikel_kop_titel"><text:span text:style-name="artikel_kop_label">Artikel</text:span> <text:span text:style-name="artikel_kop_nr"/> II</text:p>
            <text:p text:style-name="al">Dit wijzigingsbesluit treedt in werking de dag na de dag van bekendmaking.</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Leidschendam-Voorburg van 4 juni 2019.</text:span></text:p>
            <text:p><text:span text:style-name="functie"/></text:p>
            <text:p><text:span text:style-name="functie">de griffier, de voorzitter,</text:span></text:p>
            <text:p><text:span text:style-name="functie"/></text:p>
            <text:p><text:span text:style-name="functie">mr. G.A. van Egmond, dhr K. Tigelaar </text:span></text:p>
          </text:section>
        </text:section>
        <text:section text:name="bijlage_id1-3-2-4" text:style-name="bijlage">
          <text:p text:style-name="bijlage_top"/>
          <text:p text:style-name="hoofdstuk_kop"><text:span text:style-name="label"/> <text:span text:style-name="nr"/> BIJLAGE</text:p>
          <text:p text:style-name="al"/>
          <text:p text:style-name="al">
          <text:span text:style-name="nadrukvet">Bijlage</text:span>
        </text:p>
          <text:p text:style-name="al">Bijbehorende was-wordt lijst bij het raadsbesluit tot wijziging van de Verordening maatschappelijke ondersteuning Leidschendam-Voorburg 2016</text:p>
          <text:p text:style-name="al">A</text:p>
          <text:p text:style-name="al">Artikel 1.1 wordt gewijzigd als volgt:</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1.1 </text:span>
                  </text:p>
                  <text:p text:style-name="table_al">1. </text:p>
                  <text:p text:style-name="table_al">In de verordening en de daarop berustende bepalingen wordt verstaan onder:</text:p>
                  <text:p text:style-name="table_al">a. Algemeen gebruikelijke voorziening: een voorziening die niet speciaal bedoeld is voor mensen met een beperking, die algemeen verkrijgbaar is en die niet aanzienlijk duurder is dan vergelijkbare producten;</text:p>
                  <text:p text:style-name="table_al">b. Algemeen gebruikelijk: naar geldende maatschappelijke normen tot het gangbare gebruiks- dan wel bestedingspatroon van een persoon als de aanvrager behorend;</text:p>
                  <text:p text:style-name="table_al">c. Beperking: aan de persoon verbonden factoren die er toe leiden dat deze niet (volledig) in staat is tot deelnemen aan het maatschappelijke verkeer;</text:p>
                  <text:p text:style-name="table_al">d. <text:span text:style-name="nadrukcur">Budgetplan: een plan opgesteld door (of namens) de cliënt waaruit blijkt dat de besteding van het persoonsgebonden budget voldoet aan de voorwaarden van de wet en/of deze verordening;</text:span></text:p>
                  <text:p text:style-name="table_al">e. Collectieve maatwerkvoorziening: een maatwerkvoorziening die door meerdere personen tegelijk kan worden gebruikt;</text:p>
                  <text:p text:style-name="table_al">f. Dagbesteding: structurele tijdsbesteding met een welomschreven doel;</text:p>
                  <text:p text:style-name="table_al">g. Diensten: maatschappelijke ondersteuning als bedoeld in hoofdstuk 7 en 8 van deze Verordening;</text:p>
                  <text:p text:style-name="table_al">h. Gemeenschappelijke ruimten: gedeelte(n) van een woongebouw, niet behorende tot de onderscheiden woningen, bestemd en noodzakelijk om de woonruimte van de cliënt waar deze zijn hoofdverblijf heeft vanaf de toegang tot het woongebouw te bereiken;</text:p>
                  <text:p text:style-name="table_al">i. Huisgenoot: de persoon met wie de cliënt duurzaam een gezamenlijk huishouden voert;</text:p>
                  <text:p text:style-name="table_al">j. Hulpvraag: de behoefte aan maatschappelijke ondersteuning, niet zijnde informatie en advies waarvoor een melding wordt gedaan;</text:p>
                  <text:p text:style-name="table_al">k. Hoofdverblijf: de woonruimte, bestemd en geschikt voor permanente bewoning, waar de cliënt zijn vaste woon- en verblijfplaats heeft of zal hebben en op welk adres hij in de gemeentelijke basisadministratie ingeschreven staat of zal staan. Indien de cliënt met een briefadres in de gemeentelijke basisadministratie ingeschreven staat, gaat het om het feitelijk woonadres;</text:p>
                  <text:p text:style-name="table_al">l. Instelling: volgens de Wet toelating zorginstellingen, een ziekenhuis of kleinschalig wooninitiatief als bedoeld in de Regeling langdurige zorg (Rlz) of een door het college goedgekeurde accommodatie van een aanbieder;</text:p>
                  <text:p text:style-name="table_al">m. Leefeenheid: de echtgenoot, ouders, inwonende kinderen of andere huisgenoten waarmee de cliënt gemeenschappelijk een woning bewoont en gezamenlijk een huishouden voert;</text:p>
                  <text:p text:style-name="table_al">n. Meerkosten: kosten die uitgaan boven de kosten die als algemeen gebruikelijk zijn te beschouwen;</text:p>
                  <text:p text:style-name="table_al">o. Normale gebruik van de woning: het kunnen verrichten van de elementaire woonfuncties (eten, slapen, lichaamsreiniging, koken), het verrichten van belangrijke huishoudelijke taken, horizontale en verticale verplaatsingen in en om de woning waaronder ook de toegang tot de woning. Onder omstandigheden kan daaronder tevens de berging, de toegang tuin of balkon van de woning worden verstaan;</text:p>
                  <text:p text:style-name="table_al">p. Ondersteuningsplan: een in samenspraak met de cliënt opgesteld afsprakenkader over diens te vergen inzet, zijn sociaal netwerk, algemene voorzieningen en/of maatwerkvoorzieningen gelet op zijn beperking(en) waaronder ook criteria als bedoeld in <text:span text:style-name="nadrukcur">het budgetplan</text:span> kunnen zijn inbegrepen;</text:p>
                  <text:p text:style-name="table_al">q. Persoonlijk plan: een door de cliënt, al dan niet tezamen met zijn persoonlijke netwerk, opgesteld plan met zijn persoonlijk arrangement over de omstandigheden <text:span text:style-name="nadrukcur">als bedoeld in bedoeld in</text:span> artikel 2.3.2, vierde lid, onderdelen a tot en met e van de wet;</text:p>
                  <text:p text:style-name="table_al">r. Specialistenpool: een groep van personen met specialistische inhoudelijke kennis over beperkingen van cliënten;</text:p>
                  <text:p text:style-name="table_al">s. Spoedeisend geval: een (onvoorziene) situatie die geen uitstel verdraagt;</text:p>
                  <text:p text:style-name="table_al">t. Vervoersvoorziening: een voorziening, al dan niet gemotoriseerd, waarmee de cliënt zich in zijn leefomgeving kan verplaatsen;</text:p>
                  <text:p text:style-name="table_al">u. Voorliggende voorziening: een andere wettelijke regeling op grond waarvan de cliënt een beroep kan doen met het oog op zijn behoefte aan maatschappelijke ondersteuning;</text:p>
                  <text:p text:style-name="table_al">v. Wet: Wet maatschappelijke ondersteuning 2015;</text:p>
                  <text:p text:style-name="table_al">w. Woning: een woonruimte voor permanente bewoning bestemd en geschikt en waarbij geen wezenlijke woonfuncties, zoals woon- en slaapruimte, was en kookgelegenheid en toilet met andere woningen worden gedeeld. Hieronder begrepen een woonschip en een woonwagen mits bestemd voor permanent bewoning;</text:p>
                  <text:p text:style-name="table_al">x. Woonvoorziening: een woningaanpassing of hulpmiddel gericht op het normale gebruik in de woning.</text:p>
                  <text:p text:style-name="table_al">   </text:p>
                </table:table-cell>
                <table:table-cell table:style-name="entry" table:number-rows-spanned="1" table:number-columns-spanned="1">
                  <text:p text:style-name="table_al">
                    <text:span text:style-name="nadrukvet">Artikel 1.1 </text:span>
                  </text:p>
                  <text:p text:style-name="table_al">1. </text:p>
                  <text:p text:style-name="table_al">In de verordening en de daarop berustende bepalingen wordt verstaan onder:</text:p>
                  <text:p text:style-name="table_al">a. Algemeen gebruikelijke voorziening: een voorziening die niet speciaal bedoeld is voor mensen met een beperking, die algemeen verkrijgbaar is en die niet aanzienlijk duurder is dan vergelijkbare producten;</text:p>
                  <text:p text:style-name="table_al">b. Algemeen gebruikelijk: naar geldende maatschappelijke normen tot het gangbare gebruiks- dan wel bestedingspatroon van een persoon als de aanvrager behorend;</text:p>
                  <text:p text:style-name="table_al">c. Beperking: aan de persoon verbonden factoren die er toe leiden dat deze niet (volledig) in staat is tot deelnemen aan het maatschappelijke verkeer;</text:p>
                  <text:p text:style-name="table_al">
                    <text:span text:style-name="nadrukvet">d.</text:span> <text:span text:style-name="nadrukvet">budgetplan komt te vervallen</text:span></text:p>
                  <text:p text:style-name="table_al">    </text:p>
                  <text:p text:style-name="table_al">
                    <text:span text:style-name="nadrukvet">d</text:span>. Collectieve maatwerkvoorziening: een maatwerkvoorziening die door meerdere personen tegelijk kan worden gebruikt;</text:p>
                  <text:p text:style-name="table_al">
                    <text:span text:style-name="nadrukvet">e</text:span>. Dagbesteding: structurele tijdsbesteding met een welomschreven doel;</text:p>
                  <text:p text:style-name="table_al">
                    <text:span text:style-name="nadrukvet">f</text:span>. Diensten: maatschappelijke ondersteuning als bedoeld in hoofdstuk 7 en 8 van deze Verordening;</text:p>
                  <text:p text:style-name="table_al">
                    <text:span text:style-name="nadrukvet">g</text:span>. Gemeenschappelijke ruimten: gedeelte(n) van een woongebouw, niet behorende tot de onderscheiden woningen, bestemd en noodzakelijk om de woonruimte van de cliënt waar deze zijn hoofdverblijf heeft vanaf de toegang tot het woongebouw te bereiken;</text:p>
                  <text:p text:style-name="table_al">
                    <text:span text:style-name="nadrukvet">h</text:span>. Huisgenoot: de persoon met wie de cliënt duurzaam een gezamenlijk huishouden voert;</text:p>
                  <text:p text:style-name="table_al">
                    <text:span text:style-name="nadrukvet">i</text:span>. Hulpvraag: de behoefte aan maatschappelijke ondersteuning, niet zijnde informatie en advies waarvoor een melding wordt gedaan;</text:p>
                  <text:p text:style-name="table_al">
                    <text:span text:style-name="nadrukvet">j</text:span>. Hoofdverblijf: de woonruimte, bestemd en geschikt voor permanente bewoning, waar de cliënt zijn vaste woon- en verblijfplaats heeft of zal hebben en op welk adres hij in de gemeentelijke basisadministratie ingeschreven staat of zal staan. Indien de cliënt met een briefadres in de gemeentelijke basisadministratie ingeschreven staat, gaat het om het feitelijk woonadres;</text:p>
                  <text:p text:style-name="table_al">
                    <text:span text:style-name="nadrukvet">k</text:span>. Instelling: volgens de Wet toelating zorginstellingen, een ziekenhuis of kleinschalig wooninitiatief als bedoeld in de Regeling langdurige zorg (Rlz) of een door het college goedgekeurde accommodatie van een aanbieder;</text:p>
                  <text:p text:style-name="table_al">
                    <text:span text:style-name="nadrukvet">l</text:span>. Leefeenheid: de echtgenoot, ouders, inwonende kinderen of andere huisgenoten waarmee de cliënt gemeenschappelijk een woning bewoont en gezamenlijk een huishouden voert;</text:p>
                  <text:p text:style-name="table_al">
                    <text:span text:style-name="nadrukvet">m</text:span>. Meerkosten: kosten die uitgaan boven de kosten die als algemeen gebruikelijk zijn te beschouwen;</text:p>
                  <text:p text:style-name="table_al">
                    <text:span text:style-name="nadrukvet">n</text:span>. Normale gebruik van de woning: het kunnen verrichten van de elementaire woonfuncties (eten, slapen, lichaamsreiniging, koken), het verrichten van belangrijke huishoudelijke taken, horizontale en verticale verplaatsingen in en om de woning waaronder ook de toegang tot de woning. Onder omstandigheden kan daaronder tevens de berging, de toegang tuin of balkon van de woning worden verstaan;</text:p>
                  <text:p text:style-name="table_al">
                    <text:span text:style-name="nadrukvet">o</text:span>. Ondersteuningsplan: een in samenspraak met de cliënt opgesteld afsprakenkader over diens te vergen inzet, zijn sociaal netwerk, algemene voorzieningen en/of maatwerkvoorzieningen gelet op zijn beperking(en) waaronder ook criteria als bedoeld in <text:span text:style-name="nadrukvet">de zorgovereenkomst</text:span> kunnen zijn inbegrepen;</text:p>
                  <text:p text:style-name="table_al">
                    <text:span text:style-name="nadrukvet">p</text:span>. Persoonlijk plan: een door de cliënt, al dan niet tezamen met zijn persoonlijke netwerk, opgesteld plan met zijn persoonlijk arrangement over de omstandigheden als <text:span text:style-name="nadrukvet">bedoeld in</text:span> artikel 2.3.2, vierde lid, onderdelen a tot en met e van de wet;</text:p>
                  <text:p text:style-name="table_al">
                    <text:span text:style-name="nadrukvet">q</text:span>. Specialistenpool: een groep van personen met specialistische inhoudelijke kennis over beperkingen van cliënten;</text:p>
                  <text:p text:style-name="table_al">
                    <text:span text:style-name="nadrukvet">r</text:span>. Spoedeisend geval: een (onvoorziene) situatie die geen uitstel verdraagt;</text:p>
                  <text:p text:style-name="table_al">
                    <text:span text:style-name="nadrukvet">s</text:span>. Vervoersvoorziening: een voorziening, al dan niet gemotoriseerd, waarmee de cliënt zich in zijn leefomgeving kan verplaatsen;</text:p>
                  <text:p text:style-name="table_al">
                    <text:span text:style-name="nadrukvet">t</text:span>. Voorliggende voorziening: een andere wettelijke regeling op grond waarvan de cliënt een beroep kan doen met het oog op zijn behoefte aan maatschappelijke ondersteuning;</text:p>
                  <text:p text:style-name="table_al">
                    <text:span text:style-name="nadrukvet">u</text:span>. Wet: Wet maatschappelijke ondersteuning 2015;</text:p>
                  <text:p text:style-name="table_al">
                    <text:span text:style-name="nadrukvet">v</text:span>. Woning: een woonruimte voor permanente bewoning bestemd en geschikt en waarbij geen wezenlijke woonfuncties, zoals woon- en slaapruimte, was en kookgelegenheid en toilet met andere woningen worden gedeeld. Hieronder begrepen een woonschip en een woonwagen mits bestemd voor permanent bewoning;</text:p>
                  <text:p text:style-name="table_al">
                    <text:span text:style-name="nadrukvet">w</text:span>. Woonvoorziening: een woningaanpassing of hulpmiddel gericht op het normale gebruik in de woning.</text:p>
                  <text:p text:style-name="table_al">
                    <text:span text:style-name="nadrukvet">x. Zorgovereenkomst: Een schriftelijke overeenkomst  tussen de cliënt en de zorgaanbieder. Hierin staan afspraken over de rechten en plichten van de cliënt en van de zorgaanbieder. </text:span>
                  </text:p>
                </table:table-cell>
              </table:table-row>
            </table:table>
            <text:p text:style-name="table_bottom"/>
          </text:section>
          <text:p text:style-name="al"> </text:p>
          <text:p text:style-name="al">B</text:p>
          <text:p text:style-name="al">Artikel 2.1 onder 2 wordt gewijzigd als volgt:</text:p>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2.1 onder 2 </text:span>
                  </text:p>
                  <text:p text:style-name="table_al">De wijze waarop de melding wordt gedaan is schriftelijk op een door het college beschikbaar gesteld meldingsformulier of voorgeschreven digitale wijze.</text:p>
                </table:table-cell>
                <table:table-cell table:style-name="entry" table:number-rows-spanned="1" table:number-columns-spanned="1">
                  <text:p text:style-name="table_al">
                    <text:span text:style-name="nadrukvet">Artikel 2.1 onder 2 </text:span>
                  </text:p>
                  <text:p text:style-name="table_al">
                    <text:span text:style-name="nadrukvet">De wijze waarop de melding wordt gedaan is</text:span> <text:span text:style-name="nadrukvet">vormvrij. Een schriftelijke melding wordt in ieder geval gedaan op een door het college beschikbaar gesteld meldingsformulier of voorgeschreven digitale wijze.</text:span> </text:p>
                </table:table-cell>
              </table:table-row>
            </table:table>
            <text:p text:style-name="table_bottom"/>
          </text:section>
          <text:p text:style-name="al"> </text:p>
          <text:p text:style-name="al">C </text:p>
          <text:p text:style-name="al">Artikel 3.1 onder 1 wordt gewijzigd als volgt:</text:p>
          <text:section text:name="table_id1-3-2-4-16" text:style-name="table">
            <text:p text:style-name="table_top"/>
            <table:table table:style-name="tgroup">
              <table:table-column table:style-name="id1-3-2-4-16-1-1"/>
              <table:table-column table:style-name="id1-3-2-4-16-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3.1 </text:span>
                  </text:p>
                  <text:p text:style-name="table_al">1. De aanvraag om een maatwerkvoorziening wordt ingediend op een door het college beschikbaar gesteld aanvraagformulier.</text:p>
                  <text:p text:style-name="table_al">   </text:p>
                </table:table-cell>
                <table:table-cell table:style-name="entry" table:number-rows-spanned="1" table:number-columns-spanned="1">
                  <text:p text:style-name="table_al">
                    <text:span text:style-name="nadrukvet">Artikel 3.1 </text:span>
                  </text:p>
                  <text:p text:style-name="table_al">1. De aanvraag om een maatwerkvoorziening wordt ingediend op een door het college beschikbaar gesteld aanvraagformulier <text:span text:style-name="nadrukvet">nadat het onderzoek is uitgevoerd, of na verloop van de onderzoeksperiode. Het college kan bepalen dat een aanvraag ook digitaal of mondeling  kan worden ingediend.</text:span> </text:p>
                </table:table-cell>
              </table:table-row>
            </table:table>
            <text:p text:style-name="table_bottom"/>
          </text:section>
          <text:p text:style-name="al"> </text:p>
          <text:p text:style-name="al">D</text:p>
          <text:p text:style-name="al">Artikel 6.1 onder 1 sub a en b en onder 2 sub c wordt gewijzigd als volgt:</text:p>
          <text:section text:name="table_id1-3-2-4-20" text:style-name="table">
            <text:p text:style-name="table_top"/>
            <table:table table:style-name="tgroup">
              <table:table-column table:style-name="id1-3-2-4-20-1-1"/>
              <table:table-column table:style-name="id1-3-2-4-20-1-2"/>
              <table:table-row table:style-name="row">
                <table:table-cell table:style-name="entry" table:number-rows-spanned="1" table:number-columns-spanned="1">
                  <text:p text:style-name="table_al">Bestaande tekst </text:p>
                </table:table-cell>
                <table:table-cell table:style-name="entry" table:number-rows-spanned="1" table:number-columns-spanned="1">
                  <text:p text:style-name="table_al">Nieuwe tekst </text:p>
                </table:table-cell>
              </table:table-row>
              <table:table-row table:style-name="row">
                <table:table-cell table:style-name="entry" table:number-rows-spanned="1" table:number-columns-spanned="1">
                  <text:p text:style-name="table_al">
                    <text:span text:style-name="nadrukvet">Artikel 6.1 </text:span>
                  </text:p>
                  <text:p text:style-name="table_al">1. Het college verstrekt een persoonsgebonden budget onverminderd artikel 2.3.6 van de wet. De cliënt heeft aanspraak op een persoonsgebonden budget indien:</text:p>
                  <text:p text:style-name="table_al">a. de cliënt op eigen kracht, al dan niet hulp uit zijn sociale netwerk of zijn vertegenwoordiger, voldoende in staat is te achten tot een redelijke waardering van belangen aangaande de aan het persoonsgebonden budget verbonden taken op een verantwoorde manier uit te voeren;</text:p>
                  <text:p text:style-name="table_al"> </text:p>
                  <text:p text:style-name="table_al">b. de cliënt zich in een budgetplan voldoende gemotiveerd op het standpunt stelt waarom hij de maatwerkvoorziening als persoonsgebonden budget wenst te krijgen;</text:p>
                  <text:p text:style-name="table_al">    </text:p>
                  <text:p text:style-name="table_al">2. Het persoonsgebonden budget:</text:p>
                  <text:p text:style-name="table_al">c. mag niet worden besteed aan reiskosten, van degene aan wie het persoonsgebonden budget wordt besteed, tenzij dat is opgenomen in het door het college akkoord bevonden ondersteuningsplan of budgetplan;</text:p>
                </table:table-cell>
                <table:table-cell table:style-name="entry" table:number-rows-spanned="1" table:number-columns-spanned="1">
                  <text:p text:style-name="table_al">
                    <text:span text:style-name="nadrukvet">Artikel 6.1</text:span>
                  </text:p>
                  <text:p text:style-name="table_al">1. Het college verstrekt een persoonsgebonden budget onverminderd artikel 2.3.6 van de wet. De cliënt heeft aanspraak op een persoonsgebonden budget indien:</text:p>
                  <text:p text:style-name="table_al">a. de cliënt op eigen kracht, al dan niet <text:span text:style-name="nadrukvet">met </text:span>hulp uit zijn sociale netwerk of zijn vertegenwoordiger, voldoende in staat is te achten tot een redelijke waardering van belangen aangaande de aan het persoonsgebonden budget verbonden taken op een verantwoorde manier uit te voeren;</text:p>
                  <text:p text:style-name="table_al">
                    <text:span text:style-name="nadrukvet">b. de cliënt zich in het gesprek als bedoeld in artikel 2.3 van de verordening voldoende gemotiveerd op het standpunt stelt waarom hij de maatwerkvoorziening als persoonsgebonden budget wenst te krijgen en ter onderbouwing daarvan een zorgovereenkomst tussen de cliënt en de zorgaanbieder kan overhandigen:</text:span>
                  </text:p>
                  <text:p text:style-name="table_al">2. Het persoonsgebonden budget:</text:p>
                  <text:p text:style-name="table_al">c. mag niet worden besteed aan reiskosten, van degene aan wie het persoonsgebonden budget wordt besteed, tenzij dat is opgenomen in het door het college akkoord bevonden ondersteuningsplan of <text:span text:style-name="nadrukvet">zorgovereenkomst</text:span>;</text:p>
                </table:table-cell>
              </table:table-row>
            </table:table>
            <text:p text:style-name="table_bottom"/>
          </text:section>
          <text:p text:style-name="al"> </text:p>
          <text:p text:style-name="al">E </text:p>
          <text:p text:style-name="al">Artikel 6.2 wordt gewijzigd als volgt:</text:p>
          <text:section text:name="table_id1-3-2-4-24" text:style-name="table">
            <text:p text:style-name="table_top"/>
            <table:table table:style-name="tgroup">
              <table:table-column table:style-name="id1-3-2-4-24-1-1"/>
              <table:table-column table:style-name="id1-3-2-4-24-1-2"/>
              <table:table-row table:style-name="row">
                <table:table-cell table:style-name="entry" table:number-rows-spanned="1" table:number-columns-spanned="1">
                  <text:p text:style-name="table_al">Bestaande tekst </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6.2 </text:span>
                  </text:p>
                  <text:p text:style-name="table_al">De cliënt sluit met degene aan wie het Persoonsgebonden budget wordt besteed een door het college én de Sociale verzekeringsbank goedgekeurde schriftelijke <text:span text:style-name="nadrukcur">overeenkomst</text:span>. Daarbij wordt gebruik gemaakt van de toepasselijke <text:span text:style-name="nadrukcur">nodelovereenkomst</text:span> die de Sociale verzekeringsbank ter beschikking stelt.</text:p>
                </table:table-cell>
                <table:table-cell table:style-name="entry" table:number-rows-spanned="1" table:number-columns-spanned="1">
                  <text:p text:style-name="table_al">
                    <text:span text:style-name="nadrukvet">Artikel 6.2 </text:span>
                  </text:p>
                  <text:p text:style-name="table_al">De cliënt sluit met degene aan wie het Persoonsgebonden budget wordt besteed een door het college én de Sociale verzekeringsbank goedgekeurde schriftelijke <text:span text:style-name="nadrukvet">zorg</text:span>overeenkomst. Daarbij wordt gebruik gemaakt van de toepasselijke <text:span text:style-name="nadrukvet">m</text:span>odelovereenkomst die de Sociale verzekeringsbank ter beschikking stelt.</text:p>
                </table:table-cell>
              </table:table-row>
            </table:table>
            <text:p text:style-name="table_bottom"/>
          </text:section>
          <text:p text:style-name="al"> </text:p>
          <text:p text:style-name="al">F</text:p>
          <text:p text:style-name="al">Artikel 6.4 onder 2 en onder 5 wordt gewijzigd als volgt:</text:p>
          <text:section text:name="table_id1-3-2-4-28" text:style-name="table">
            <text:p text:style-name="table_top"/>
            <table:table table:style-name="tgroup">
              <table:table-column table:style-name="id1-3-2-4-28-1-1"/>
              <table:table-column table:style-name="id1-3-2-4-28-1-2"/>
              <table:table-row table:style-name="row">
                <table:table-cell table:style-name="entry" table:number-rows-spanned="1" table:number-columns-spanned="1">
                  <text:p text:style-name="table_al">Bestaande tekst </text:p>
                </table:table-cell>
                <table:table-cell table:style-name="entry" table:number-rows-spanned="1" table:number-columns-spanned="1">
                  <text:p text:style-name="table_al">Nieuwe tekst </text:p>
                </table:table-cell>
              </table:table-row>
              <table:table-row table:style-name="row">
                <table:table-cell table:style-name="entry" table:number-rows-spanned="1" table:number-columns-spanned="1">
                  <text:p text:style-name="table_al">
                    <text:span text:style-name="nadrukvet">Artikel 6.4 </text:span>
                  </text:p>
                  <text:p text:style-name="table_al">2. De hoogte van het persoonsgebonden budget voor woningaanpassingen bedraagt in ieder geval <text:span text:style-name="nadrukcur">niet meer dan de naar oordeel van het college goedkoopst passende bijdrage.</text:span></text:p>
                  <text:p text:style-name="table_al">5. De hoogte van het persoonsgebonden budget waarmee diensten worden ingekocht bij een persoon die niet als professionele ondersteuner (organisatie), waaronder ook de persoon uit het sociale netwerk, wordt aangemerkt wordt vastgesteld op basis van een tarief dat in ieder geval lager is dan welke geldt voor in het tweede lid en bedraagt maximaal het op grond van artikel 5.2.2 tweede lid van de Regeling langdurige zorg geldende tarief.</text:p>
                </table:table-cell>
                <table:table-cell table:style-name="entry" table:number-rows-spanned="1" table:number-columns-spanned="1">
                  <text:p text:style-name="table_al">
                    <text:span text:style-name="nadrukvet">Artikel 6.4 </text:span>
                  </text:p>
                  <text:p text:style-name="table_al">2. De hoogte van het persoonsgebonden budget voor woningaanpassingen bedraagt in ieder geval <text:span text:style-name="nadrukvet">niet meer dan de kostprijs van de in de betreffende situatie goedkoopst adequate voorziening in natura.</text:span></text:p>
                  <text:p text:style-name="table_al">5. De hoogte van het persoonsgebonden budget waarmee diensten worden ingekocht bij een persoon die niet als professionele ondersteuner (organisatie), waaronder ook de persoon uit het sociale netwerk, wordt aangemerkt wordt vastgesteld op basis van een tarief dat in ieder geval lager is dan welke geldt voor in het <text:span text:style-name="nadrukvet">derde </text:span>lid en bedraagt maximaal het op grond van artikel 5.2.2 tweede lid van de Regeling langdurige zorg geldende tarief.</text:p>
                </table:table-cell>
              </table:table-row>
            </table:table>
            <text:p text:style-name="table_bottom"/>
          </text:section>
          <text:p text:style-name="al"> </text:p>
          <text:p text:style-name="al">G</text:p>
          <text:p text:style-name="al">Artikel 8.4 onder 2 wordt gewijzigd als volgt:</text:p>
          <text:section text:name="table_id1-3-2-4-32" text:style-name="table">
            <text:p text:style-name="table_top"/>
            <table:table table:style-name="tgroup">
              <table:table-column table:style-name="id1-3-2-4-32-1-1"/>
              <table:table-column table:style-name="id1-3-2-4-32-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 </text:p>
                </table:table-cell>
              </table:table-row>
              <table:table-row table:style-name="row">
                <table:table-cell table:style-name="entry" table:number-rows-spanned="1" table:number-columns-spanned="1">
                  <text:p text:style-name="table_al">
                    <text:span text:style-name="nadrukvet">Artikel 8.4 onder 2 </text:span>
                  </text:p>
                  <text:p text:style-name="table_al">Het kortdurend verblijf <text:span text:style-name="nadrukcur">in</text:span> als bedoeld in dit artikel omvat een etmaal per week. Het college kan het kortdurend verblijf ook voor een aaneengesloten periode per kalenderjaar verlenen.</text:p>
                </table:table-cell>
                <table:table-cell table:style-name="entry" table:number-rows-spanned="1" table:number-columns-spanned="1">
                  <text:p text:style-name="table_al">
                    <text:span text:style-name="nadrukvet">Artikel 8.4 onder 2</text:span>
                  </text:p>
                  <text:p text:style-name="table_al">
                    <text:span text:style-name="nadrukvet">Het kortdurend verblijf als bedoeld in dit artikel</text:span> omvat een etmaal per week. Het college kan het kortdurend verblijf ook voor een aaneengesloten periode per kalenderjaar verlenen.</text:p>
                </table:table-cell>
              </table:table-row>
            </table:table>
            <text:p text:style-name="table_bottom"/>
          </text:section>
          <text:p text:style-name="al"> </text:p>
          <text:p text:style-name="al">H</text:p>
          <text:p text:style-name="al">Artikel 11.1 onder 1 en onder 2 wordt gewijzigd als volgt:</text:p>
          <text:section text:name="table_id1-3-2-4-36" text:style-name="table">
            <text:p text:style-name="table_top"/>
            <table:table table:style-name="tgroup">
              <table:table-column table:style-name="id1-3-2-4-36-1-1"/>
              <table:table-column table:style-name="id1-3-2-4-36-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 </text:p>
                </table:table-cell>
              </table:table-row>
              <table:table-row table:style-name="row">
                <table:table-cell table:style-name="entry" table:number-rows-spanned="1" table:number-columns-spanned="1">
                  <text:p text:style-name="table_al">
                    <text:span text:style-name="nadrukvet">Artikel 11.1  </text:span>
                  </text:p>
                  <text:p text:style-name="table_al">1. De cliënt is een bijdrage in de kosten van een maatwerkvoorziening verschuldigd, zolang hij van de maatwerkvoorziening in natura gebruik maakt of gedurende de periode waarvoor het persoonsgebonden budget is toegekend. De bijdrage in kosten gaat de kostprijs niet te boven <text:span text:style-name="nadrukcur">en is afhankelijk van het inkomen en vermogen van de cliënt en zijn echtgenoot</text:span>.</text:p>
                  <text:p text:style-name="table_al">2. Indien een maatwerkvoorziening dan wel persoonsgebonden budget wordt verleend ten behoeve van een woningaanpassing voor een minderjarige cliënt <text:span text:style-name="nadrukcur">is verschuldigd</text:span>, is de bijdrage verschuldigd door:</text:p>
                </table:table-cell>
                <table:table-cell table:style-name="entry" table:number-rows-spanned="1" table:number-columns-spanned="1">
                  <text:p text:style-name="table_al">
                    <text:span text:style-name="nadrukvet">Artikel 11.1 </text:span>
                  </text:p>
                  <text:p text:style-name="table_al">1. De cliënt is een bijdrage in de kosten van een maatwerkvoorziening verschuldigd, zolang hij van de maatwerkvoorziening in natura gebruik maakt of gedurende de periode waarvoor het persoonsgebonden budget is toegekend. <text:span text:style-name="nadrukvet">De bijdrage in kosten gaat de kostprijs niet te boven.</text:span></text:p>
                  <text:p text:style-name="table_al"> </text:p>
                  <text:p text:style-name="table_al">2. <text:span text:style-name="nadrukvet">Indien een maatwerkvoorziening dan wel persoonsgebonden budget wordt verleend ten behoeve van een woningaanpassing voor een minderjarige cliënt, is de bijdrage verschuldigd door:</text:span></text:p>
                </table:table-cell>
              </table:table-row>
            </table:table>
            <text:p text:style-name="table_bottom"/>
          </text:section>
          <text:p text:style-name="al"> </text:p>
          <text:p text:style-name="al">I</text:p>
          <text:p text:style-name="al">Artikel 13.1 eerste zin wordt gewijzigd als volgt:</text:p>
          <text:section text:name="table_id1-3-2-4-40" text:style-name="table">
            <text:p text:style-name="table_top"/>
            <table:table table:style-name="tgroup">
              <table:table-column table:style-name="id1-3-2-4-40-1-1"/>
              <table:table-column table:style-name="id1-3-2-4-40-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13.1 </text:span>
                  </text:p>
                  <text:p text:style-name="table_al">Onverminderd artikel 2.3.10 van de wet kan het college een toegekende aanspraak op een maatwerkvoorziening dan wel (uitbetaling van) persoonsgebonden budget geheel of gedeeltelijk beëindigen of opschorten, dan wel de inzet (levering) daarvan tijdelijk <text:span text:style-name="nadrukcur">op te schorten indien</text:span>:</text:p>
                </table:table-cell>
                <table:table-cell table:style-name="entry" table:number-rows-spanned="1" table:number-columns-spanned="1">
                  <text:p text:style-name="table_al">
                    <text:span text:style-name="nadrukvet">Artikel 13.1 </text:span>
                  </text:p>
                  <text:p text:style-name="table_al">Onverminderd artikel 2.3.10 van de wet kan het college een toegekende aanspraak op een maatwerkvoorziening dan wel (uitbetaling van) persoonsgebonden budget geheel of gedeeltelijk beëindigen of opschorten, dan wel de inzet (levering) daarvan tijdelijk <text:span text:style-name="nadrukvet">opschorten </text:span>indien:</text:p>
                </table:table-cell>
              </table:table-row>
            </table:table>
            <text:p text:style-name="table_bottom"/>
          </text:section>
          <text:p text:style-name="al"> </text:p>
          <text:p text:style-name="al">J</text:p>
          <text:p text:style-name="al">Artikel 16.3 onder 2 wordt gewijzigd als volgt:</text:p>
          <text:section text:name="table_id1-3-2-4-44" text:style-name="table">
            <text:p text:style-name="table_top"/>
            <table:table table:style-name="tgroup">
              <table:table-column table:style-name="id1-3-2-4-44-1-1"/>
              <table:table-column table:style-name="id1-3-2-4-44-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 </text:p>
                </table:table-cell>
              </table:table-row>
              <table:table-row table:style-name="row">
                <table:table-cell table:style-name="entry" table:number-rows-spanned="1" table:number-columns-spanned="1">
                  <text:p text:style-name="table_al">
                    <text:span text:style-name="nadrukvet">Artikel 16.3 onder 2</text:span>
                  </text:p>
                  <text:p text:style-name="table_al">Het college evalueert <text:span text:style-name="nadrukcur">in 2016</text:span> de bevindingen inzake de steekproefsgewijze controle van de persoonsgebonden budgetten.</text:p>
                </table:table-cell>
                <table:table-cell table:style-name="entry" table:number-rows-spanned="1" table:number-columns-spanned="1">
                  <text:p text:style-name="table_al">
                    <text:span text:style-name="nadrukvet">Artikel 16.3 onder 2</text:span>
                  </text:p>
                  <text:p text:style-name="table_al">Het college evalueert <text:span text:style-name="nadrukvet">per kalenderjaar</text:span> de bevindingen inzake de steekproefsgewijze controle van de persoonsgebonden budgetten.</text:p>
                </table:table-cell>
              </table:table-row>
            </table:table>
            <text:p text:style-name="table_bottom"/>
          </text:section>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6062</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62</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62</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Sociale zekerheid | Organisatie en beleid</meta:user-defined>
    <meta:user-defined meta:name="DC.source">Wet maatschappelijke ondersteuning 2015, art. 2.1.3</meta:user-defined>
    <meta:user-defined meta:name="DC.source">Wet maatschappelijke ondersteuning 2015, art. 2.1.4, eerste tweede, derde en zevende lid</meta:user-defined>
    <meta:user-defined meta:name="DC.source">Wet maatschappelijke ondersteuning 2015, art. 2.1.5, eerste lid</meta:user-defined>
    <meta:user-defined meta:name="DC.source">Wet maatschappelijke ondersteuning 2015, art. 2.1.6</meta:user-defined>
    <meta:user-defined meta:name="DC.source">Wet maatschappelijke ondersteuning 2015, art. 2.1.7</meta:user-defined>
    <meta:user-defined meta:name="DC.source">Wet maatschappelijke ondersteuning 2015, art. 2.3.6, vierde lid</meta:user-defined>
    <meta:user-defined meta:name="DC.source">Wet maatschappelijke ondersteuning 2015, art. 2.6.6, eerste lid</meta:user-defined>
    <meta:user-defined meta:name="DC.source">Gemeentewet, art. 156</meta:user-defined>
    <meta:user-defined meta:name="OVERHEIDop.referentienummer">1098</meta:user-defined>
    <meta:user-defined meta:name="DCTERMS.alternative">Verordening maatschappelijke ondersteuning gemeente Leidschendam-Voorburg 2016</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Leidschendam-Voorburg</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Gemeente/DC.spatial">Leidschendam-Voorburg</meta:user-defined>
    <meta:user-defined meta:name="DC.title">Verordening maatschappelijke ondersteuning gemeente Leidschendam-Voorburg 2016</meta:user-defined>
    <meta:user-defined meta:name="DCTERMS.W3CDTF/DCTERMS.available">2019-07-16</meta:user-defined>
    <meta:user-defined meta:name="DCTERMS.W3CDTF/OVERHEIDop.jaargang">2019</meta:user-defined>
    <meta:user-defined meta:name="OVERHEIDop.publicationIssue">176062</meta:user-defined>
    <meta:user-defined meta:name="OVERHEIDop.betreftRegeling">CVDR416566_3</meta:user-defined>
    <meta:user-defined meta:name="xs:date/OVERHEIDop.startdatum">2019-07-16</meta:user-defined>
    <meta:user-defined meta:name="OVERHEIDop.GmbID/DC.identifier">gmb-2019-176062</meta:user-defined>
    <meta:user-defined meta:name="OVERHEIDop.versieInformatie"/>
  </office:meta>
</office:document-meta>
</file>