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intrekken aanwijzing als gemeentelijk monument van Houtbroek 3A,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op 9 juli 2019 hebben besloten de aanwijzing van de voormalige boerderij Houtbroek 3A als gemeentelijk monument in te trekken. Het ontwerpbesluit met bijlage vindt u via <text:a xlink:href="https://www.weert.nl/intrekken-gemeentelijk-monument-Houtbroek-3A" xlink:type="simple"><text:span text:style-name="nadrukondlijn">https://www.weert.nl/intrekken-gemeentelijk-monument-Houtbroek-3A</text:span></text:a>. </text:p>
            <text:p text:style-name="common-al">Tot en met 27 augustus 2019 kunnen belanghebbenden een zienswijze kenbaar maken. Deze te richten aan burgemeester en wethouders van Weert, Postbus 950, 6000 AZ in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7606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06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06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Ruimte en infrastructuur | Organisatie en beleid</meta:user-defined>
    <dc:language>nl</dc:language>
    <meta:user-defined meta:name="OVERHEID.EPSG28992/DC.spatial">178856 355333</meta:user-defined>
    <meta:user-defined meta:name="DC.title">Voornemen intrekken aanwijzing als gemeentelijk monument van Houtbroek 3A, Stramproy</meta:user-defined>
    <meta:user-defined meta:name="OVERHEID.PostcodeHuisnummer/OVERHEIDop.postcodeHuisnummer">6039RL 3</meta:user-defined>
    <meta:user-defined meta:name="OVERHEIDop.straatnaam">Houtbroek</meta:user-defined>
    <meta:user-defined meta:name="OVERHEIDop.woonplaats">Stramproy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061</meta:user-defined>
    <meta:user-defined meta:name="OVERHEIDop.GmbID/DC.identifier">gmb-2019-176061</meta:user-defined>
    <meta:user-defined meta:name="OVERHEIDop.versieInformatie"/>
  </office:meta>
</office:document-meta>
</file>