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ndermeerweg Leidschendam realiseren inlaat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inlaatconstructie (N1) ten behoeve van de aan te leggen waterberging - project Nieuwe Driemanspolder (wijziging verleende omgevingsvergunning 20180160).</text:p>
            <text:p text:style-name="common-al">
            <text:span text:style-name="nadrukvet">Datum bekendmaking besluit: </text:span>12 juli 2019</text:p>
            <text:p text:style-name="common-al">
            <text:span text:style-name="nadrukvet">Ons kenmerk: </text:span>5460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02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6042</meta:user-defined>
    <dc:language>nl</dc:language>
    <meta:user-defined meta:name="OVERHEID.EPSG28992/DC.spatial">93051 456209</meta:user-defined>
    <meta:user-defined meta:name="DC.title">Verleende omgevingsvergunning Ondermeerweg Leidschendam realiseren inlaatconstructie</meta:user-defined>
    <meta:user-defined meta:name="OVERHEID.PostcodeHuisnummer/OVERHEIDop.postcodeHuisnummer">2266HZ 35</meta:user-defined>
    <meta:user-defined meta:name="OVERHEIDop.straatnaam">Ondermeerweg</meta:user-defined>
    <meta:user-defined meta:name="OVERHEIDop.woonplaats">Leidsch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25</meta:user-defined>
    <meta:user-defined meta:name="OVERHEIDop.GmbID/DC.identifier">gmb-2019-176025</meta:user-defined>
    <meta:user-defined meta:name="OVERHEIDop.versieInformatie"/>
  </office:meta>
</office:document-meta>
</file>