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style:style style:family="table-column" style:parent-style-name="colspec" style:name="id1-3-2-2-2-7-1-1">
      <style:table-column-properties style:rel-column-width="23*"/>
    </style:style>
    <style:style style:family="table-column" style:parent-style-name="colspec" style:name="id1-3-2-2-2-7-1-2">
      <style:table-column-properties style:rel-column-width="21*"/>
    </style:style>
    <style:style style:family="table-column" style:parent-style-name="colspec" style:name="id1-3-2-2-2-7-1-3">
      <style:table-column-properties style:rel-column-width="14*"/>
    </style:style>
    <style:style style:family="table-column" style:parent-style-name="colspec" style:name="id1-3-2-2-2-7-1-4">
      <style:table-column-properties style:rel-column-width="18*"/>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style:style style:family="table-column" style:parent-style-name="colspec" style:name="id1-3-2-2-2-19-1-1">
      <style:table-column-properties style:rel-column-width="23*"/>
    </style:style>
    <style:style style:family="table-column" style:parent-style-name="colspec" style:name="id1-3-2-2-2-19-1-2">
      <style:table-column-properties style:rel-column-width="21*"/>
    </style:style>
    <style:style style:family="table-column" style:parent-style-name="colspec" style:name="id1-3-2-2-2-19-1-3">
      <style:table-column-properties style:rel-column-width="14*"/>
    </style:style>
    <style:style style:family="table-column" style:parent-style-name="colspec" style:name="id1-3-2-2-2-19-1-4">
      <style:table-column-properties style:rel-column-width="21*"/>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3-17-1-1">
      <style:table-column-properties style:rel-column-width="21*"/>
    </style:style>
    <style:style style:family="table-column" style:parent-style-name="colspec" style:name="id1-3-2-2-3-17-1-2">
      <style:table-column-properties style:rel-column-width="21*"/>
    </style:style>
    <style:style style:family="table-column" style:parent-style-name="colspec" style:name="id1-3-2-2-3-17-1-3">
      <style:table-column-properties style:rel-column-width="11*"/>
    </style:style>
    <style:style style:family="table-column" style:parent-style-name="colspec" style:name="id1-3-2-2-3-17-1-4">
      <style:table-column-properties style:rel-column-width="12*"/>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style:style style:family="table-column" style:parent-style-name="colspec" style:name="id1-3-2-2-3-31-1-1">
      <style:table-column-properties style:rel-column-width="23*"/>
    </style:style>
    <style:style style:family="table-column" style:parent-style-name="colspec" style:name="id1-3-2-2-3-31-1-2">
      <style:table-column-properties style:rel-column-width="21*"/>
    </style:style>
    <style:style style:family="table-column" style:parent-style-name="colspec" style:name="id1-3-2-2-3-31-1-3">
      <style:table-column-properties style:rel-column-width="14*"/>
    </style:style>
    <style:style style:family="table-column" style:parent-style-name="colspec" style:name="id1-3-2-2-3-31-1-4">
      <style:table-column-properties style:rel-column-width="12*"/>
    </style: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office:automatic-styles>
  <office:body>
    <office:text>
      <text:p text:style-name="new_page_staatscourant"/>
      <text:p text:style-name="single-kop-titel">Beleidsregel van de burgemeester van de gemeente Helmond houdende regels omtrent het protocol bij overtreding van de Opiumwet </text:p>
      <text:section text:name="regeling_id1-3-2" text:style-name="regeling">
        <text:section text:name="aanhef_id1-3-2-1" text:style-name="aanhef">
          <text:section text:name="preambule_id1-3-2-1-1" text:style-name="preambule">
            <text:p text:style-name="al">De burgemeester van Helmond</text:p>
            <text:p text:style-name="al"/>
            <text:p text:style-name="al">
            <text:span text:style-name="nadrukvet">besluit</text:span>
          </text:p>
            <text:p text:style-name="al"/>
            <text:list text:style-name="id1-3-2-1-1-5">
              <text:list-item text:style-override="id1-3-2-1-1-5-1">
                <text:number>I.</text:number>
                <text:p text:style-name="al"> vast te stellen de Beleidsregel handhavingsprotocel Opiumwet 13b Helmond 2019</text:p>
              </text:list-item>
            </text:list>
            <text:list text:style-name="id1-3-2-1-1-6">
              <text:list-item text:style-override="id1-3-2-1-1-6-1">
                <text:number>II.</text:number>
                <text:p text:style-name="al"> in te trekken de Beleidsregel handhavingsprotocel Opiumwet 13b Helmond 201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Met ingang van 1januari 2019 is de Opiumwet gewijzigd. De burgemeester heeft ook de sluitingsbevoegdheid gekregen in die gevallen waarin in een pand of woning voorwerpen of stoffen worden aangetroffen die duidelijk bestemd zijn voor het telen of bereiden van drugs, zoals bepaalde apparatuur, chemicaliën en versnijdingsmiddelen.</text:p>
            <text:p text:style-name="al"/>
            <text:p text:style-name="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text:p>
            <text:p text:style-name="al"/>
            <text:p text:style-name="al">Bij de verruiming van de sluitingsbevoegdheid per 1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de woning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p text:style-name="al">
            <text:span text:style-name="nadrukvet">Juridisch kader</text:span>
          </text:p>
            <text:p text:style-name="al"/>
            <text:p text:style-name="al">Door de Wet Damocles heeft de burgemeester de bevoegdheid om op grond van artikel 13b Opiumwet bestuursdwang toe te passen indien een middel als bedoeld in lijst I (harddrugs) of lijst II (softdrugs) wordt verkocht, afgeleverd of verstrekt, dan wel daartoe aanwezig is.</text:p>
            <text:p text:style-name="al">De bevoegdheid tot het toepassen van bestuursdwang geldt zowel voor publieke lokalen,</text:p>
            <text:p text:style-name="al">zoals winkels en cafés, als voor lokalen die niet voor publiek toegankelijk zijn, zoals loodsen, bedrijfsruimten en voor woningen.</text:p>
            <text:p text:style-name="al"/>
            <text:p text:style-name="al">De volledige tekst van artikel 13b van de Opiumwet luidt:</text:p>
            <text:list text:style-name="id1-3-2-2-1-19">
              <text:list-item text:style-override="id1-3-2-2-1-19-1">
                <text:number>1.</text:number>
                <text:p text:style-name="al">De burgemeester is bevoegd tot oplegging van een last onder bestuursdwang indien in een woning of lokaal of op een daarbij behorend erf:</text:p>
                <text:list text:style-name="id1-3-2-2-1-19-1-3">
                  <text:list-item text:style-override="id1-3-2-2-1-19-1-3-1">
                    <text:number>a.</text:number>
                    <text:p text:style-name="al">een middel als bedoeld in <text:a xlink:href="https://wetten.overheid.nl/BWBR0001941/2019-01-01#BijlageI" xlink:type="simple">lijst I</text:a> of <text:a xlink:href="https://wetten.overheid.nl/BWBR0001941/2019-01-01#BijlageII" xlink:type="simple">II</text:a> dan wel aangewezen krachtens artikel 3a, vijfde lid, wordt verkocht, afgeleverd of verstrekt dan wel daartoe aanwezig is;</text:p>
                  </text:list-item>
                  <text:list-item text:style-override="id1-3-2-2-1-19-1-3-2">
                    <text:number>b.</text:number>
                    <text:p text:style-name="al">een voorwerp of stof als bedoeld in <text:a xlink:href="https://wetten.overheid.nl/BWBR0001941/2019-01-01#Artikel10a" xlink:type="simple">artikel 10a, eerste lid, onder 3</text:a>, of <text:a xlink:href="https://wetten.overheid.nl/BWBR0001941/2019-01-01#Artikel11a" xlink:type="simple">artikel 11a</text:a> voorhanden is.</text:p>
                  </text:list-item>
                </text:list>
              </text:list-item>
              <text:list-item text:style-override="id1-3-2-2-1-19-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1-21">
              <text:list-item text:style-override="id1-3-2-2-1-21-1">
                <text:number>I</text:number>
                <text:p text:style-name="al">al dan niet voor publiek toegankelijke lokalen en bijbehorende erven;</text:p>
              </text:list-item>
              <text:list-item text:style-override="id1-3-2-2-1-21-2">
                <text:number>II</text:number>
                <text:p text:style-name="al">woningen en bijbehorende erven;</text:p>
              </text:list-item>
              <text:list-item text:style-override="id1-3-2-2-1-21-3">
                <text:number>III</text:number>
                <text:p text:style-name="al">gedoogde coffeeshops met exploitatievergunning.</text:p>
              </text:list-item>
            </text:list>
            <text:p text:style-name="al">De bestuursrechter eist van de burgemeester een gedegen onderbouwing, bij voorkeur door middel van beleidsregels, in geval van toepassing van last onder bestuursdwang van lokalen of woningen op grond van artikel 13b Opiumwet.</text:p>
            <text:p text:style-name="al"/>
            <text:p text:style-name="al">
            <text:span text:style-name="nadrukcur">Aanwijzing Opiumwet</text:span>
          </text:p>
            <text:p text:style-name="al">De aanwijzing Opiumwet van het college van Procureurs-generaal van het Openbaar Ministerie is eveneens van kracht.</text:p>
            <text:p text:style-name="al"/>
            <text:p text:style-name="al">Voor coffeeshops worden in dit protocol de voor coffeeshops geldende AHOJGI-criteria gehanteerd. De AHOJGI-criteria zijn:</text:p>
            <text:p text:style-name="al"/>
            <text:p text:style-name="al">A: geen affichering: dit betekent geen enkele vorm van reclame anders dan een summiere aanduiding op de betreffende lokaliteit.</text:p>
            <text:p text:style-name="al"/>
            <text:p text:style-name="al">H: geen harddrugs: dit betekent dat geen harddrugs voorhanden mogen zijnen/of verkocht worden.</text:p>
            <text:p text:style-name="al"/>
            <text:p text:style-name="al">0: geen overlast: onder·overlast kan worden verstaan parkeeroverlast rond de coffeeshops, geluidshinder, vervuiling en/of voor of nabij de coffeeshop rondhangende klanten.</text:p>
            <text:p text:style-name="al"/>
            <text:p text:style-name="al">J: geen verkoop aan jeugdigen en geen toegang voor jeugdigen tot een coffeeshop: hiervoor geldt de leeftijdsgrens van achttien jaar.</text:p>
            <text:p text:style-name="al"/>
            <text:p text:style-name="al">G: geen verkoop van grote hoeveelheden per transactie: dat wil zeggen hoeveelheden groter dan geschikt voor eigen gebruik (= 5 gram) en geen grote handelsvoorraad (&gt; 500 gram).</text:p>
            <text:p text:style-name="al"/>
            <text:p text:style-name="al">Onder "transactie" wordt begrepen alle koop en verkoop in één coffeeshop op eenzelfde dag met betrekking tot eenzelfde koper.</text:p>
            <text:p text:style-name="al"/>
            <text:p text:style-name="al">I: geen toegang voor en verkoop aan anderen dan ingezetenen van Nederland.</text:p>
            <text:p text:style-name="al"/>
            <text:p text:style-name="al">Onder 'ingezetene van Nederland' wordt verstaan een persoon die zijn woonadres heeft in een gemeente van Nederland.</text:p>
            <text:p text:style-name="al"/>
            <text:p text:style-name="al">
            <text:span text:style-name="nadrukvet">Beleidscriteria</text:span>
          </text:p>
            <text:p text:style-name="al"/>
            <text:p text:style-name="al">Dit handhavingprotocol heeft tot doel:</text:p>
            <text:list text:style-name="id1-3-2-2-1-48">
              <text:list-item text:style-override="id1-3-2-2-1-48-1">
                <text:number>•</text:number>
                <text:p text:style-name="al">te realiseren dat geconstateerde overtredingen gevolgd worden door een reactie die qua intensiteit zo goed mogelijk aansluit bij de aard en de ernst van de overtreding (proportionaliteit en subsidiariteit);</text:p>
              </text:list-item>
            </text:list>
            <text:list text:style-name="id1-3-2-2-1-49">
              <text:list-item text:style-override="id1-3-2-2-1-49-1">
                <text:number>•</text:number>
                <text:p text:style-name="al">te bewerkstelligen dat er door de gekozen bestuursdwangmaatregel een einde komt aan de verboden situatie en dat herhaling van de overtreding wordt voorkomen;</text:p>
              </text:list-item>
              <text:list-item text:style-override="id1-3-2-2-1-49-2">
                <text:number>•</text:number>
                <text:p text:style-name="al">kenbaar te maken aan de burger welke maatregel hij van de overheid kan verwachten na een overtreding, waardoor er mogelijk tevens een preventieve werking vanuit gaat;</text:p>
              </text:list-item>
              <text:list-item text:style-override="id1-3-2-2-1-49-3">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text:p>
            <text:p text:style-name="al"/>
            <text:p text:style-name="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section>
          <text:section text:name="artikel_id1-3-2-2-2" text:style-name="artikel">
            <text:p text:style-name="artikel_kop_titel"><text:span text:style-name="artikel_kop_label"/> <text:span text:style-name="artikel_kop_nr">I. </text:span> Al dan niet voor publiek toegankelijk lokalen en bijbehorende erven</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text:spa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2-7-1-5-2-2-1-1" text:note-class="footnote"><text:note-citation text:label=" 1 "> 1 </text:note-citation><text:note-body><text:p text:style-name="noot.al">Een ambtelijk opgemaakte rapportage waarin de volgende punten zijn opgenomen : adres, huur/koopwoning, eigenaar/verhuurder/huurder, aantallen/hoeveelheden aangetroffen drugs, lijst 1 of lijst 2, eventuele verzwarende omstandigheden en foto's.</text:p></text:note-body></text:not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6 maanden</text:p>
                    <text:p text:style-name="table_al"/>
                    <text:p text:style-name="table_al">
                      <text:span text:style-name="nadrukondlijn">2e keer</text:span>: Sluiting voor de duur van 12 maanden</text:p>
                    <text:p text:style-name="table_al"/>
                    <text:p text:style-name="table_al">
                      <text:span text:style-name="nadrukondlijn">3e keer</text:span>: Sluiting voor onbepaalde tijd en - indien aanwezig- intrekking van de exploitatie- en horecavergunning.</text:p>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text:p>
            <text:p text:style-name="al"/>
            <text:p text:style-name="al">De burgemeester kan ook overgaan naar stap 1uit de matrix, indien er minder dan 6 planten of minder dan 30 gram softdrugs wordt aangetroffen.</text:p>
            <text:p text:style-name="al"/>
            <text:p text:style-name="al">In beide situaties zijn de volgende aanvullende indicatoren van belang bij de afweging:</text:p>
            <text:list text:style-name="id1-3-2-2-2-14">
              <text:list-item text:style-override="id1-3-2-2-2-14-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2-14-2">
                <text:number>•</text:number>
                <text:p text:style-name="al">Antecedenten bij de ondernemer c.q. leidinggevende;</text:p>
              </text:list-item>
              <text:list-item text:style-override="id1-3-2-2-2-14-3">
                <text:number>•</text:number>
                <text:p text:style-name="al">Overlast gerelateerd aan handel in drugs of in de onmiddellijke nabijheid van het lokaal;</text:p>
              </text:list-item>
              <text:list-item text:style-override="id1-3-2-2-2-14-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al"/>
            <text:p text:style-name="al">
            <text:span text:style-name="nadrukcur">Overtredingen harddrugs</text:span>
          </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text:span text:style-name="nadrukondlijn">&gt;</text:span> 0,5 gram<text:note text:id="noot_id1-3-2-2-2-19-1-5-2-1-3-2" text:note-class="footnote"><text:note-citation text:label=" 2 "> 2 </text:note-citation><text:note-body><text:p text:style-name="noot.al">Hierbij wordt het volgende onderscheid gemaakt: 0,5 gram harddrugs (bijv. cocaïne/amfetamine) , 1pil/tablet (bijv. XTC), 1 bolletje, 1 wikkel en 5 mi (bijv. 1 ampul/buisje/consumptie-eenheid GHB). Dit op basis van de Aanwijzing Opiumwet</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12 maanden</text:p>
                    <text:p text:style-name="table_al"/>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uit de matrix, indien er minder dan 0,5 gram harddrugs wordt aangetroffen.</text:p>
            <text:p text:style-name="al"/>
            <text:p text:style-name="al">In beide situaties zijn de volgende aanvullende indicatoren van belang bij de afweging:</text:p>
            <text:list text:style-name="id1-3-2-2-2-28">
              <text:list-item text:style-override="id1-3-2-2-2-28-1">
                <text:number>•</text:number>
                <text:p text:style-name="al">Indicatoren van enige professionaliteit: de professionaliteit wordt afgemeten aan de aanwezigheid van attributen in het lokaal die wijzen op regelmatige handel in verdovende middelen -zoals weegschalen, grote hoeveelheden cash geld, verpakkings- en versnijdingsmaterialen etc. - of attributen die wijzen op beroeps- of bedrijfsmatige teelt;</text:p>
              </text:list-item>
              <text:list-item text:style-override="id1-3-2-2-2-28-2">
                <text:number>•</text:number>
                <text:p text:style-name="al">Antecedenten bij de ondernemer c.q. leidinggevende;</text:p>
              </text:list-item>
              <text:list-item text:style-override="id1-3-2-2-2-28-3">
                <text:number>•</text:number>
                <text:p text:style-name="al">Overlast gerelateerd aan handel in drugs of in de onmiddellijke nabijheid van het lokaal;</text:p>
              </text:list-item>
              <text:list-item text:style-override="id1-3-2-2-2-28-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al"/>
          </text:section>
          <text:section text:name="artikel_id1-3-2-2-3" text:style-name="artikel">
            <text:p text:style-name="artikel_kop_titel"><text:span text:style-name="artikel_kop_label"/> <text:span text:style-name="artikel_kop_nr">II. </text:span> Woningen en bijbehorende erven</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al"/>
            <text:p text:style-name="al">
            <text:span text:style-name="nadrukvet">
              <text:span text:style-name="nadrukcur">Bewoners woning</text:span>
            </text:span>
          </text:p>
            <text:p text:style-name="al">Het uiteindelijk sluiten van een woning is een uiterst middel óm de openbare orde te</text:p>
            <text:p text:style-name="al">herstellen. De overheid maakt hiermee inbreuk op het recht op eerbiediging van de persoonlijke levenssfeer (artikel 10 Grondwet en artikel 8 EVRM).</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text:p>
            <text:p text:style-name="al"/>
            <text:p text:style-name="al">
            <text:span text:style-name="nadrukcur">Overtredingen softdrugs</text:span>
          </text:p>
            <text:p text:style-name="al"/>
            <text:p text:style-name="al">Indien in woningen of bij de woningen behorende erven een middel als bedoeld in lijst <text:span text:style-name="nadrukvet">II</text:span>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text:p>
                    <text:p text:style-name="table_al"/>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3 maanden</text:p>
                    <text:p text:style-name="table_al"/>
                    <text:p text:style-name="table_al">
                      <text:span text:style-name="nadrukondlijn">2e keer</text:span>: Sluiting voor de duur van 6 maanden</text:p>
                    <text:p text:style-name="table_al"/>
                    <text:p text:style-name="table_al">
                      <text:span text:style-name="nadrukondlijn">3e keer</text:span>: Sluiting voor onbepaalde tijd.</text:p>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6 planten of minder dan 30 gram softdrugs wordt aangetroffen.</text:p>
            <text:p text:style-name="al"/>
            <text:p text:style-name="al">In beide situaties zijn de volgende aanvullende indicatoren van belang bij de afweging:</text:p>
            <text:list text:style-name="id1-3-2-2-3-24">
              <text:list-item text:style-override="id1-3-2-2-3-24-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24-2">
                <text:number>•</text:number>
                <text:p text:style-name="al">Antecedenten bij de eigenaar, bewoner of (ver)huurder;</text:p>
              </text:list-item>
              <text:list-item text:style-override="id1-3-2-2-3-24-3">
                <text:number>•</text:number>
                <text:p text:style-name="al">Overlast gerelateerd aan handel in drugs of in de onmiddellijke nabijheid van de woning;</text:p>
              </text:list-item>
              <text:list-item text:style-override="id1-3-2-2-3-24-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al"/>
            <text:p text:style-name="al">
            <text:span text:style-name="nadrukcur">Overtredingen harddrugs</text:span>
          </text:p>
            <text:p text:style-name="al"/>
            <text:p text:style-name="al">Indien in woningen of bij de woningen behorende erven een middel als bedoeld in als bedoeld in lijst Ivan de Opiumwet (harddrugs) wordt verkocht, afgeleverd of verstrekt dan wel daartoe aanwezig is, met een handelsvoorraad vanaf 0,5 gram of 5 mi, waarbij geen sprake meer is van een geringe hoeveelheid voor eigen gebruik, worden de volgende bestuursrechtelijke maatregelen getroffen:</text:p>
            <text:p text:style-name="al"/>
            <text:section text:name="table_id1-3-2-2-3-31" text:style-name="table">
              <text:p text:style-name="table_top"/>
              <table:table table:style-name="tgroup">
                <table:table-column table:style-name="id1-3-2-2-3-31-1-1"/>
                <table:table-column table:style-name="id1-3-2-2-3-31-1-2"/>
                <table:table-column table:style-name="id1-3-2-2-3-31-1-3"/>
                <table:table-column table:style-name="id1-3-2-2-3-31-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3-31-1-5-2-1-3-1" text:note-class="footnote"><text:note-citation text:label=" 3 "> 3 </text:note-citation><text:note-body><text:p text:style-name="noot.al">Hierbij wordt het volgende onderscheid gemaakt: 0,5 gram harddrugs (bijv. cocaïne/amfetamine), 1 pil/tablet (bijv. XTC), 1 bolletje, 1 wikkel en 5 mi (bijv. 1 ampul/buisje/consumptie-eenheid GHB). Dit op basis van de Aanwijzing Opiumwet</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4 maanden</text:p>
                    <text:p text:style-name="table_al"/>
                    <text:p text:style-name="table_al">
                      <text:span text:style-name="nadrukondlijn">2e keer</text:span>: sluiting voor 6 maanden.</text:p>
                    <text:p text:style-name="table_al"/>
                    <text:p text:style-name="table_al">
                      <text:span text:style-name="nadrukondlijn">3e keer</text:span>: Sluiting voor onbepaalde tijd</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uit de matrix, indien er minder dan 0,5 gram harddrugs wordt aangetroffen.</text:p>
            <text:p text:style-name="al"/>
            <text:p text:style-name="al">In beide situaties zijn de volgende aanvullende indicatoren van belang bij de afweging:</text:p>
            <text:list text:style-name="id1-3-2-2-3-40">
              <text:list-item text:style-override="id1-3-2-2-3-40-1">
                <text:number>•</text:number>
                <text:p text:style-name="al">Indicatoren van enige professionaliteit: de professionaliteit wordt afgemeten aan de aanwezigheid van attributen in het lokaal die wijzen op regelmatige handel in verdovende middelen -zoals weegschalen, grote hoeveelheden cash geld, verpakkings-en versnijdingsmaterialen etc. - of attributen die wijzen op beroeps- of bedrijfsmatige teelt;</text:p>
              </text:list-item>
              <text:list-item text:style-override="id1-3-2-2-3-40-2">
                <text:number>•</text:number>
                <text:p text:style-name="al">Antecedenten bij de eigenaar, bewoner of (ver)huurder;</text:p>
              </text:list-item>
              <text:list-item text:style-override="id1-3-2-2-3-40-3">
                <text:number>•</text:number>
                <text:p text:style-name="al">Overlast gerelateerd aan handel in drugs of in de onmiddellijke nabijheid van de woning;</text:p>
              </text:list-item>
              <text:list-item text:style-override="id1-3-2-2-3-40-4">
                <text:number>•</text:number>
                <text:p text:style-name="al">Overige feiten of omstandigheden die duiden op drugshandel in georganiseerd verband .</text:p>
              </text:list-item>
            </text:list>
            <text:p text:style-name="al">De genoemde indicatoren zijn <text:span text:style-name="nadrukondlijn">niet</text:span> limitatief: ook andere hier niet genoemde indicatoren kunnen meewegen bij de beslissing af te wijken van de matrix.</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text:p>
            <text:p text:style-name="al">verplicht om een besluit tot sluiting, dat is gegrond op artikel 13b Opiumwet dan wel op artikel 174a Gemeentewet, zo spoedig mogelijk in te schrijven in de openbare registers als bedoeld in artikel 16 van Boek 3 van het Burgerlijk Wetboek (Kadaster).</text:p>
            <text:p text:style-name="al"/>
          </text:section>
          <text:section text:name="artikel_id1-3-2-2-4" text:style-name="artikel">
            <text:p text:style-name="artikel_kop_titel"><text:span text:style-name="artikel_kop_label"/> <text:span text:style-name="artikel_kop_nr">III. </text:span> Gedoogde coffeeshops met exploitatievergunning</text:p>
            <text:p text:style-name="al"/>
            <text:p text:style-name="al">In deze beleidsregel worden de voor coffeeshops geldende AHOJGI-criteria gehanteerd.</text:p>
            <text:p text:style-name="al"/>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span text:style-name="nadrukvet">Aanwezigheid en/of verkoop van harddrugs in en/of vanuit de inrichting (H-criterium).</text:span>
                    </text:p>
                    <text:p text:style-name="table_al">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12 maanden.</text:span></text:p>
                    <text:p text:style-name="table_al">  </text:p>
                    <text:p text:style-name="table_al">2<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ffichering (A-criterium) of veroorzaken van overlast (O-criterium).</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één maanden.</text:span></text:p>
                    <text:p text:style-name="table_al">  </text:p>
                    <text:p text:style-name="table_al">2<text:span text:style-name="sup">e</text:span> keer: Sluiting voor <text:span text:style-name="nadrukvet">3 maanden.</text:span></text:p>
                    <text:p text:style-name="table_al">  </text:p>
                    <text:p text:style-name="table_al">3<text:span text:style-name="sup">e</text:span> keer: Sluiting voor <text:span text:style-name="nadrukvet">6 maanden.</text:span></text:p>
                    <text:p text:style-name="table_al">  </text:p>
                    <text:p text:style-name="table_al">4<text:span text:style-name="sup">e</text:span> keer: Sluiting voor <text:span text:style-name="nadrukvet">onbepaalde tijd </text:span>en intrekking exploitatievergunning.</text:p>
                    <text:p text:style-name="table_al">  </text:p>
                  </table:table-cell>
                </table:table-row>
                <table:table-row table:style-name="row">
                  <table:table-cell table:style-name="cell_frame_all"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cell_frame_all" table:number-rows-spanned="1" table:number-columns-spanned="1">
                    <text:p text:style-name="table_al">Constatering overtreding en evt. inbeslagname van de drugs. De politie maakt een bestuurlijke rapportage op conform de beleidsafspraken tussen OM en politie. Deze rapportage wordt binnen vijf werkdagen aan de burgemeester gestuurd.</text:p>
                    <text:p text:style-name="table_al">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waarschuwing.</text:p>
                    <text:p text:style-name="table_al">  </text:p>
                    <text:p text:style-name="table_al">2<text:span text:style-name="sup">e</text:span> keer: Sluiting voor <text:span text:style-name="nadrukvet">3 maanden.</text:span></text:p>
                    <text:p text:style-name="table_al">  </text:p>
                    <text:p text:style-name="table_al">3<text:span text:style-name="sup">e</text:span> keer: Sluiting voor <text:span text:style-name="nadrukvet">12 maanden.</text:span></text:p>
                    <text:p text:style-name="table_al">  </text:p>
                    <text:p text:style-name="table_al">4<text:span text:style-name="sup">e</text:span> keer: Sluiting voor <text:span text:style-name="nadrukvet">onbepaalde tijd</text:span> en intrekking exploitatievergunning.</text:p>
                    <text:p text:style-name="table_al">  </text:p>
                  </table:table-cell>
                </table:table-row>
                <table:table-row table:style-name="row">
                  <table:table-cell table:style-name="cell_frame_all" table:number-rows-spanned="1" table:number-columns-spanned="1">
                    <text:p text:style-name="table_al">
                      <text:span text:style-name="nadrukvet">Het toelaten van een persoon onder de 18 jaar (J-criterium). </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text:span text:style-name="nadrukvet">6 maanden.</text:span></text:p>
                    <text:p text:style-name="table_al">  </text:p>
                    <text:p text:style-name="table_al">2<text:span text:style-name="sup">e</text:span> keer: Sluiting voor <text:span text:style-name="nadrukvet">12 maanden.</text:span></text:p>
                    <text:p text:style-name="table_al">  </text:p>
                    <text:p text:style-name="table_al">3<text:span text:style-name="sup">e</text:span> keer: Sluiting voor <text:span text:style-name="nadrukvet">onbepaalde tijd </text:span>en intrekking exploitatievergunning.</text:p>
                    <text:p text:style-name="table_al">  </text:p>
                  </table:table-cell>
                </table:table-row>
                <table:table-row table:style-name="row">
                  <table:table-cell table:style-name="cell_frame_all" table:number-rows-spanned="1" table:number-columns-spanned="1">
                    <text:p text:style-name="table_al">
                      <text:span text:style-name="nadrukvet">Aanwezig zijn/verstrekken van en gebruik van alcohol.</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ext:p text:style-name="table_al">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3 maanden.</text:span></text:p>
                    <text:p text:style-name="table_al">  </text:p>
                    <text:p text:style-name="table_al">2<text:span text:style-name="sup">e</text:span> keer: Sluiting voor <text:span text:style-name="nadrukvet">6 maanden.</text:span></text:p>
                    <text:p text:style-name="table_al">  </text:p>
                    <text:p text:style-name="table_al">3<text:span text:style-name="sup">e</text:span> keer: Sluiting voor <text:span text:style-name="nadrukvet">12 maanden.</text:span></text:p>
                    <text:p text:style-name="table_al">  </text:p>
                    <text:p text:style-name="table_al">4<text:span text:style-name="sup">e</text:span> keer: Sluiting voor <text:span text:style-name="nadrukvet">onbepaalde tijd</text:span> en intrekking exploitatievergunning.</text:p>
                    <text:p text:style-name="table_al">  </text:p>
                  </table:table-cell>
                </table:table-row>
                <table:table-row table:style-name="row">
                  <table:table-cell table:style-name="cell_frame_all" table:number-rows-spanned="1" table:number-columns-spanned="1">
                    <text:p text:style-name="table_al">
                      <text:span text:style-name="nadrukvet">Meer dan 500 gram handelsvoorraad.</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drie maanden.</text:span></text:p>
                    <text:p text:style-name="table_al">  </text:p>
                    <text:p text:style-name="table_al">2<text:span text:style-name="sup">e</text:span> keer: Sluiting voor <text:span text:style-name="nadrukvet">6 maanden.</text:span></text:p>
                    <text:p text:style-name="table_al">  </text:p>
                    <text:p text:style-name="table_al">3<text:span text:style-name="sup">e</text:span> keer: Sluiting voor <text:span text:style-name="nadrukvet">12 maanden.</text:span></text:p>
                    <text:p text:style-name="table_al">  </text:p>
                    <text:p text:style-name="table_al">3<text:span text:style-name="sup">e</text:span> keer: Sluiting voor <text:span text:style-name="nadrukvet">onbepaalde tijd </text:span>en intrekking exploitatievergunning.</text:p>
                    <text:p text:style-name="table_al">  </text:p>
                  </table:table-cell>
                </table:table-row>
              </table:table>
              <text:p text:style-name="table_bottom"/>
            </text:section>
            <text:p text:style-name="al"/>
            <text:p text:style-name="al">Het overtreden van de vergunningsvoorschriften uit de exploitatievergunning is geregeld in het handhavingsprotocel horeca.</text:p>
            <text:p text:style-name="al"/>
            <text:p text:style-name="al">
            <text:span text:style-name="nadrukvet">Cumulatie</text:span>
          </text:p>
            <text:p text:style-name="al">Bij cumulatie van op te leggen maatregelen, bijvoorbeeld als gevolg van overtredingen van verschillende AHOJGI-plus criteria, is de zwaarst gestelde maatregel van toepassing of kan worden afgeweken van het beleid (afwijkingsbevoegdheid).</text:p>
            <text:p text:style-name="al"/>
            <text:p text:style-name="al">
            <text:span text:style-name="nadrukvet">Flankerend beleid</text:span>
          </text:p>
            <text:p text:style-name="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text:p>
            <text:p text:style-name="al">gemeente tijdig inlicht over zaken die zich hebben voorgedaan zodat indien mogelijk als flankerend beleid ook bestuurlijke maatregelen kunnen worden getroffen.</text:p>
            <text:p text:style-name="al"/>
            <text:p text:style-name="al">
            <text:span text:style-name="nadrukvet">Afwijkingsbevoegdheid</text:span>
          </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text:p>
            <text:p text:style-name="al"/>
            <text:p text:style-name="al">
            <text:span text:style-name="nadrukvet">Zienswijzen</text:span>
          </text:p>
            <text:p text:style-name="al">Ingevolge artikel 4:8 Awb worden belanghebbenden in de gelegenheid gesteld hun zienswijzen naar voren te brengen op een voorgenomen besluit tot sluiting. Belanghebbenden krijgen hiervoor een termijn van zeven dagen.</text:p>
            <text:p text:style-name="al"/>
            <text:p text:style-name="al">Van het vragen van zienswijzen kan, op grond van artikel 4:11 Awb, worden afgezien indien vereiste spoed zich daartegen verzet.</text:p>
            <text:p text:style-name="al"/>
            <text:p text:style-name="al">
            <text:span text:style-name="nadrukvet">Begunstigingstermijn</text:span>
          </text:p>
            <text:p text:style-name="al">Ingevolge artikel 5:24 tweede lid Awb wordt een termijn gesteld waarbinnen de belanghebbenden de tenuitvoerlegging van de last onder bestuursdwang, zijnde de daadwerkelijke sluiting van overheidswege, kunnen voorkomen door zelf tot sluiting over te gaan <text:span text:style-name="nadrukcur"> (begunstigingstermijn). </text:span> Belanghebbende(n) krijg(en) hiervoor een termijn van 7 dagen. Bij de aanwezigheid van minderjarige bewoners, wordt een begunstigingstermijn gegeven van 14 dagen.</text:p>
            <text:p text:style-name="al"/>
            <text:p text:style-name="al">Afhankelijk van de aard en de ernst van de feiten kan spoedshalve bestuursdwang worden toegepast en hoeft geen termijn te worden gegund, indien de vereiste spoed zich daartegen verzet.</text:p>
            <text:p text:style-name="al"/>
            <text:p text:style-name="al">
            <text:span text:style-name="nadrukvet">Toezicht en handhaving</text:span>
          </text:p>
            <text:p text:style-name="al">Er wordt toezicht gehouden door de politie. Eventuele handhavingstrajecten en strafrechtelijke handhaving op basis van artikel 13b Opiumwet worden op basis van de politierapportages en processen-verbaal opgestart.</text:p>
            <text:p text:style-name="al"/>
            <text:p text:style-name="al">
            <text:span text:style-name="nadrukvet">Afstemming</text:span>
          </text:p>
            <text:p text:style-name="al">Deze beleidsregel is ter kennisgeving aangeboden aan het Driehoeksoverleg Peelland van 29 mei 2019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text:p>
            <text:p text:style-name="al"/>
            <text:p text:style-name="al">
            <text:span text:style-name="nadrukvet">Inwerkingtreding</text:span>
          </text:p>
            <text:p text:style-name="al">Deze beleidsregel is op 29 mei 2019 door de burgemeester van Helmond vastgesteld en treedt in werking op de eerste dag na de datum van de bekendmaking.</text:p>
            <text:p text:style-name="al"/>
          </text:section>
        </text:section>
        <text:section text:name="regeling-sluiting_id1-3-2-3" text:style-name="regeling-sluiting">
          <text:section text:name="ondertekening_id1-3-2-3-1">
            <text:p><text:span text:style-name="functie">Besloten op 29 mei 2019</text:span></text:p>
          </text:section>
          <text:section text:name="ondertekening_id1-3-2-3-2">
            <text:p><text:span text:style-name="functie"/></text:p>
            <text:p><text:span text:style-name="functie">Mevrouw P.J.M.G. Blanksma-van den Heuvel</text:span></text:p>
            <text:p><text:span text:style-name="functie">de burgemees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599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TaxonomieBeleidsagenda/OVERHEID.category">Openbare orde en veiligheid | Organisatie en beleid</meta:user-defined>
    <dc:language>nl</dc:language>
    <meta:user-defined meta:name="DC.source">Onbekend</meta:user-defined>
    <meta:user-defined meta:name="OVERHEID.Gemeente/DC.spatial">Helmond</meta:user-defined>
    <meta:user-defined meta:name="DCTERMS.alternative">Beleidsregel handhavingsprotocol Opiumwet 13b Helmond 2019</meta:user-defined>
    <meta:user-defined meta:name="DC.title">Beleidsregel van de burgemeester van de gemeente Helmond houdende regels omtrent het protocol bij overtreding van de Opiumwet</meta:user-defined>
    <meta:user-defined meta:name="DCTERMS.W3CDTF/DCTERMS.available">2019-07-16</meta:user-defined>
    <meta:user-defined meta:name="DCTERMS.W3CDTF/OVERHEIDop.jaargang">2019</meta:user-defined>
    <meta:user-defined meta:name="OVERHEIDop.publicationIssue">175993</meta:user-defined>
    <meta:user-defined meta:name="OVERHEIDop.betreftRegeling">CVDR626199_1</meta:user-defined>
    <meta:user-defined meta:name="xs:date/OVERHEIDop.startdatum">2019-07-17</meta:user-defined>
    <meta:user-defined meta:name="OVERHEIDop.GmbID/DC.identifier">gmb-2019-175993</meta:user-defined>
    <meta:user-defined meta:name="OVERHEIDop.versieInformatie"/>
  </office:meta>
</office:document-meta>
</file>