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27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969</text:span>
          </text:p>
            <text:p text:style-name="common-al">Gemeente Aalsmeer heeft op 10 juli 2019 een aanvraag omgevingsvergunning ontvangen voor het verbouwen van de woning en het plaatsen van een bijgebouw. De locatie is Uiterweg 27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968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6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6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9954.81 474924.74</meta:user-defined>
    <meta:user-defined meta:name="DC.title">Gemeente Aalsmeer - aanvraag omgevingsvergunning ontvangen - Uiterweg 272 in Aalsmeer</meta:user-defined>
    <meta:user-defined meta:name="OVERHEID.PostcodeHuisnummer/OVERHEIDop.postcodeHuisnummer">1431AV 272</meta:user-defined>
    <meta:user-defined meta:name="OVERHEIDop.straatnaam">Uiterweg</meta:user-defined>
    <meta:user-defined meta:name="OVERHEIDop.woonplaats">Aalsmeer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968</meta:user-defined>
    <meta:user-defined meta:name="OVERHEIDop.GmbID/DC.identifier">gmb-2019-175968</meta:user-defined>
    <meta:user-defined meta:name="OVERHEIDop.versieInformatie"/>
  </office:meta>
</office:document-meta>
</file>