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erderij naar twee woningen, Zandweg 206 te De Meern,  HZ_WABO-19-1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06 te De Meern</text:p>
            <text:p text:style-name="common-al">HZ_WABO-19-12193</text:p>
            <text:p text:style-name="common-al">Toelichting: het verbouwen van een boerderij naar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4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86.73 455624.75</meta:user-defined>
    <meta:user-defined meta:name="DC.title">Verlenging beslistermijn omgevingsvergunning, het verbouwen van een boerderij naar twee woningen, Zandweg 206 te De Meern,  HZ_WABO-19-12193</meta:user-defined>
    <meta:user-defined meta:name="OVERHEID.PostcodeHuisnummer/OVERHEIDop.postcodeHuisnummer">3452SK 13</meta:user-defined>
    <meta:user-defined meta:name="OVERHEIDop.straatnaam">Villatuinlaan</meta:user-defined>
    <meta:user-defined meta:name="OVERHEIDop.woonplaats">Vleut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43</meta:user-defined>
    <meta:user-defined meta:name="OVERHEIDop.GmbID/DC.identifier">gmb-2019-175943</meta:user-defined>
    <meta:user-defined meta:name="OVERHEIDop.versieInformatie"/>
  </office:meta>
</office:document-meta>
</file>