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verdieping op een woning, Verzetslaan 8 te Utrecht,  HZ_WABO-19-17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tslaan 8 te Utrecht</text:p>
            <text:p text:style-name="common-al">HZ_WABO-19-17917</text:p>
            <text:p text:style-name="common-al">Toelichting: het bouwen van een extra verdieping op een woning</text:p>
            <text:p text:style-name="common-al">Datum besluit: 10 juli 2019</text:p>
            <text:p text:style-name="common-al">Startdatum bezwaartermijn: 13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3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5.39 454196.64</meta:user-defined>
    <meta:user-defined meta:name="DC.title">Afgehandelde omgevingsvergunning, het bouwen van een extra verdieping op een woning, Verzetslaan 8 te Utrecht,  HZ_WABO-19-17917</meta:user-defined>
    <meta:user-defined meta:name="OVERHEID.PostcodeHuisnummer/OVERHEIDop.postcodeHuisnummer">3527BW 8</meta:user-defined>
    <meta:user-defined meta:name="OVERHEIDop.straatnaam">Verzetslaan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externeBijlage">Aanvraagdocument  publiceerbaar-A|exb-2019-34449</meta:user-defined>
    <meta:user-defined meta:name="OVERHEIDop.externeBijlage">Besluit omgevingsvergunning publiceerbaar|exb-2019-34450</meta:user-defined>
    <meta:user-defined meta:name="OVERHEIDop.publicationIssue">175939</meta:user-defined>
    <meta:user-defined meta:name="OVERHEIDop.GmbID/DC.identifier">gmb-2019-175939</meta:user-defined>
    <meta:user-defined meta:name="OVERHEIDop.versieInformatie"/>
  </office:meta>
</office:document-meta>
</file>