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ouwen van een bedrijfsruimte achter nr. 12A, Hudsondreef 12A te Utrecht,  HZ_WABO-19-14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dsondreef 12A te Utrecht</text:p>
            <text:p text:style-name="common-al">HZ_WABO-19-14828</text:p>
            <text:p text:style-name="common-al">Toelichting: het aanbouwen van een bedrijfsruimte achter nr. 12A</text:p>
            <text:p text:style-name="common-al">Datum besluit: 11 juli 2019</text:p>
            <text:p text:style-name="common-al">Startdatum bezwaartermijn: 13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93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3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3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04.86 459945.36</meta:user-defined>
    <meta:user-defined meta:name="DC.title">Afgehandelde omgevingsvergunning, het aanbouwen van een bedrijfsruimte achter nr. 12A, Hudsondreef 12A te Utrecht,  HZ_WABO-19-14828</meta:user-defined>
    <meta:user-defined meta:name="OVERHEID.PostcodeHuisnummer/OVERHEIDop.postcodeHuisnummer">3565</meta:user-defined>
    <meta:user-defined meta:name="OVERHEIDop.straatnaam">Manitobadreef</meta:user-defined>
    <meta:user-defined meta:name="OVERHEIDop.woonplaats">Utrecht</meta:user-defined>
    <meta:user-defined meta:name="DCTERMS.W3CDTF/DCTERMS.available">2019-07-16</meta:user-defined>
    <meta:user-defined meta:name="DCTERMS.W3CDTF/OVERHEIDop.jaargang">2019</meta:user-defined>
    <meta:user-defined meta:name="OVERHEIDop.externeBijlage">Aanvraagdocument publiceerbaar-A|exb-2019-34446</meta:user-defined>
    <meta:user-defined meta:name="OVERHEIDop.externeBijlage">Besluit omgevingsvergunning publiceerbaar|exb-2019-34447</meta:user-defined>
    <meta:user-defined meta:name="OVERHEIDop.publicationIssue">175932</meta:user-defined>
    <meta:user-defined meta:name="OVERHEIDop.GmbID/DC.identifier">gmb-2019-175932</meta:user-defined>
    <meta:user-defined meta:name="OVERHEIDop.versieInformatie"/>
  </office:meta>
</office:document-meta>
</file>