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zakelijke dienstverlening en horeca (D3), Sophialaan 1 te Utrecht,  HZ_WABO-19-11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phialaan 1 te Utrecht</text:p>
            <text:p text:style-name="common-al">HZ_WABO-19-11367</text:p>
            <text:p text:style-name="common-al">Toelichting: het realiseren van zakelijke dienstverlening en horeca (D3)</text:p>
            <text:p text:style-name="common-al">Datum besluit: 11 juli 2019</text:p>
            <text:p text:style-name="common-al">Startdatum bezwaartermijn: 13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92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89.77 458319.38</meta:user-defined>
    <meta:user-defined meta:name="DC.title">Afgehandelde omgevingsvergunning, het realiseren van zakelijke dienstverlening en horeca (D3), Sophialaan 1 te Utrecht,  HZ_WABO-19-11367</meta:user-defined>
    <meta:user-defined meta:name="OVERHEID.PostcodeHuisnummer/OVERHEIDop.postcodeHuisnummer">3542AR 1</meta:user-defined>
    <meta:user-defined meta:name="OVERHEIDop.straatnaam">Sophialaan</meta:user-defined>
    <meta:user-defined meta:name="OVERHEIDop.woonplaats">Utrecht</meta:user-defined>
    <meta:user-defined meta:name="DCTERMS.W3CDTF/DCTERMS.available">2019-07-16</meta:user-defined>
    <meta:user-defined meta:name="DCTERMS.W3CDTF/OVERHEIDop.jaargang">2019</meta:user-defined>
    <meta:user-defined meta:name="OVERHEIDop.externeBijlage">publiceerbaar-A|exb-2019-34443</meta:user-defined>
    <meta:user-defined meta:name="OVERHEIDop.externeBijlage">Besluit omgevingsvergunning publiceerbaar|exb-2019-34444</meta:user-defined>
    <meta:user-defined meta:name="OVERHEIDop.publicationIssue">175924</meta:user-defined>
    <meta:user-defined meta:name="OVERHEIDop.GmbID/DC.identifier">gmb-2019-175924</meta:user-defined>
    <meta:user-defined meta:name="OVERHEIDop.versieInformatie"/>
  </office:meta>
</office:document-meta>
</file>