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rouderde OBAS,  Adriaen Van Ostadelaan 152 te Utrecht, HZ_MAAT-19-1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iaen Van Ostadelaan 152 te Utrecht</text:p>
            <text:p text:style-name="common-al">HZ_MAAT-19-18961</text:p>
            <text:p text:style-name="common-al">Maatwerkvoorschriften verouderde OBAS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0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8148 454530</meta:user-defined>
    <meta:user-defined meta:name="DC.title">Besluit maatwerkvoorschriften verouderde OBAS,  Adriaen Van Ostadelaan 152 te Utrecht, HZ_MAAT-19-18961</meta:user-defined>
    <meta:user-defined meta:name="OVERHEID.PostcodeHuisnummer/OVERHEIDop.postcodeHuisnummer">3583AM 152</meta:user-defined>
    <meta:user-defined meta:name="OVERHEIDop.straatnaam">Adriaen van Ostadelaan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03</meta:user-defined>
    <meta:user-defined meta:name="OVERHEIDop.GmbID/DC.identifier">gmb-2019-175903</meta:user-defined>
    <meta:user-defined meta:name="OVERHEIDop.versieInformatie"/>
  </office:meta>
</office:document-meta>
</file>