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Herman Costerstraat/HOFLANDPLEIN 7/BOERENSTRAAT 1/LANGNEKSTRAAT 1 - Lalo's Haags Mark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en aanpassen venstertijden bestaande laad- en losgelegenheden</text:p>
            <text:p text:style-name="common-al"/>
            <text:p text:style-name="common-al">Ons kenmerk: 00108VKZ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erman Costerstraat/HOFLANDPLEIN 7/BOERENSTRAAT 1/LANGNEKSTRAAT 1 - Lalo's Haags Markt</text:p>
            <text:p text:style-name="tussenkopcur">
            <text:span text:style-name="nadrukvet">Ontvangstdatum aanvraag:</text:span>
          </text:p>
            <text:p text:style-name="common-al">8 juli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90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0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0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Instellen en aanpassen venstertijden bestaande laad- en losgelegenheden</meta:user-defined>
    <meta:user-defined meta:name="OVERHEID.TaxonomieBeleidsagenda/OVERHEID.category">Ruimte en infrastructuur | Organisatie en beleid</meta:user-defined>
    <meta:user-defined meta:name="OVERHEIDop.referentienummer">00108VKZ19/7274238</meta:user-defined>
    <dc:language>nl</dc:language>
    <meta:user-defined meta:name="OVERHEID.EPSG28992/DC.spatial">81611 454909</meta:user-defined>
    <meta:user-defined meta:name="DC.title">Verkeersbesluit - Voorgenomen besluit Verkeersmaatregelen, Herman Costerstraat/HOFLANDPLEIN 7/BOERENSTRAAT 1/LANGNEKSTRAAT 1 - Lalo's Haags Markt te Den Haag</meta:user-defined>
    <meta:user-defined meta:name="OVERHEID.PostcodeHuisnummer/OVERHEIDop.postcodeHuisnummer">2511DG 134</meta:user-defined>
    <meta:user-defined meta:name="OVERHEIDop.straatnaam">Spuiplein</meta:user-defined>
    <meta:user-defined meta:name="OVERHEIDop.woonplaats">'s-Gravenhage</meta:user-defined>
    <meta:user-defined meta:name="DCTERMS.W3CDTF/DCTERMS.available">2019-07-16</meta:user-defined>
    <meta:user-defined meta:name="DCTERMS.W3CDTF/OVERHEIDop.jaargang">2019</meta:user-defined>
    <meta:user-defined meta:name="OVERHEIDop.externeBijlage">DMSPLATO-#34477782-v1-BM 190712 00108VKZ19 Lalo...|exb-2019-34440</meta:user-defined>
    <meta:user-defined meta:name="OVERHEIDop.publicationIssue">175902</meta:user-defined>
    <meta:user-defined meta:name="OVERHEIDop.GmbID/DC.identifier">gmb-2019-175902</meta:user-defined>
    <meta:user-defined meta:name="OVERHEIDop.versieInformatie"/>
  </office:meta>
</office:document-meta>
</file>