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/ dakopbouw, Griftstraat 82 te Utrecht,  HZ_WABO-19-12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82 te Utrecht</text:p>
            <text:p text:style-name="common-al">HZ_WABO-19-12930</text:p>
            <text:p text:style-name="common-al">Toelichting: het bouwen van een derde bouwlaag / dakopbouw</text:p>
            <text:p text:style-name="common-al">Datum besluit: 10 juli 2019</text:p>
            <text:p text:style-name="common-al">Startdatum bezwaartermijn: 12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89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625.66 456767.11</meta:user-defined>
    <meta:user-defined meta:name="DC.title">Afgehandelde omgevingsvergunning, het bouwen van een derde bouwlaag / dakopbouw, Griftstraat 82 te Utrecht,  HZ_WABO-19-12930</meta:user-defined>
    <meta:user-defined meta:name="OVERHEID.PostcodeHuisnummer/OVERHEIDop.postcodeHuisnummer">3572GZ 82</meta:user-defined>
    <meta:user-defined meta:name="OVERHEIDop.straatnaam">Griftstraat</meta:user-defined>
    <meta:user-defined meta:name="OVERHEIDop.woonplaats">Utrecht</meta:user-defined>
    <meta:user-defined meta:name="DCTERMS.W3CDTF/DCTERMS.available">2019-07-16</meta:user-defined>
    <meta:user-defined meta:name="DCTERMS.W3CDTF/OVERHEIDop.jaargang">2019</meta:user-defined>
    <meta:user-defined meta:name="OVERHEIDop.externeBijlage">publiceerbaar-A|exb-2019-34437</meta:user-defined>
    <meta:user-defined meta:name="OVERHEIDop.externeBijlage">Besluit omgevingsvergunning publiceerbaar|exb-2019-34438</meta:user-defined>
    <meta:user-defined meta:name="OVERHEIDop.publicationIssue">175890</meta:user-defined>
    <meta:user-defined meta:name="OVERHEIDop.GmbID/DC.identifier">gmb-2019-175890</meta:user-defined>
    <meta:user-defined meta:name="OVERHEIDop.versieInformatie"/>
  </office:meta>
</office:document-meta>
</file>