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verlichtingsarmaturen ten behoeve van het aanlichten van de kerk, Duivelsbruglaan 1 4835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515</text:p>
            <text:p text:style-name="common-al">
            <text:span text:style-name="nadrukvet">Uiterlijke besluitdatum:</text:span> 25-08-2019</text:p>
            <text:p text:style-name="common-al">
            <text:span text:style-name="nadrukvet">Locatie:</text:span> Duivelsbruglaan 1 4835JD Breda</text:p>
            <text:p text:style-name="common-al">
            <text:span text:style-name="nadrukvet">Projectomschrijving:</text:span> het plaatsen van verlichtingsarmaturen ten behoeve van het aanlichten van de kerk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85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5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5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verlichtingsarmaturen ten behoeve van het aanlichten van de kerk</meta:user-defined>
    <dc:language>nl</dc:language>
    <meta:user-defined meta:name="OVERHEID.EPSG28992/DC.spatial">113253.32 397731.2</meta:user-defined>
    <meta:user-defined meta:name="DC.title">Verlenging beslistermijn omgevingsvergunning, het plaatsen van verlichtingsarmaturen ten behoeve van het aanlichten van de kerk, Duivelsbruglaan 1 4835JD Breda</meta:user-defined>
    <meta:user-defined meta:name="OVERHEID.PostcodeHuisnummer/OVERHEIDop.postcodeHuisnummer">4835JD 1</meta:user-defined>
    <meta:user-defined meta:name="OVERHEIDop.straatnaam">Duivelsbruglaan</meta:user-defined>
    <meta:user-defined meta:name="OVERHEIDop.woonplaats">Breda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54</meta:user-defined>
    <meta:user-defined meta:name="OVERHEIDop.GmbID/DC.identifier">gmb-2019-175854</meta:user-defined>
    <meta:user-defined meta:name="OVERHEIDop.versieInformatie"/>
  </office:meta>
</office:document-meta>
</file>