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0: Smetiusstraat 10, Eethuis Centraal,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9</text:p>
            <text:p text:style-name="common-al">
            <text:span text:style-name="nadrukvet">Omschrijving: </text:span>Smetiusstraat 10, Eethuis Centraal, overname bestaand bedrijf DHW (Smetiusstraat 1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16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12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9 tot en met 23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475C5CD-8AD9-4D46-BBA5-556AADDA7F00" xlink:type="simple">http://www.nijmegen.nl/vergunningpagina/?guid=7475C5CD-8AD9-4D46-BBA5-556AADDA7F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85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13.46 428480.65</meta:user-defined>
    <meta:user-defined meta:name="DC.title">Smetiusstraat 10: Smetiusstraat 10, Eethuis Centraal, overname bestaand bedrijf DHW - apv vergunning – Bijzondere wetten  - Vergunning verleend</meta:user-defined>
    <meta:user-defined meta:name="OVERHEID.PostcodeHuisnummer/OVERHEIDop.postcodeHuisnummer">6511ES 10</meta:user-defined>
    <meta:user-defined meta:name="OVERHEIDop.straatnaam">Smetiusstraat</meta:user-defined>
    <meta:user-defined meta:name="OVERHEIDop.woonplaats">Nijme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52</meta:user-defined>
    <meta:user-defined meta:name="OVERHEIDop.GmbID/DC.identifier">gmb-2019-175852</meta:user-defined>
    <meta:user-defined meta:name="OVERHEIDop.versieInformatie"/>
  </office:meta>
</office:document-meta>
</file>