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99 (plaatsen van een dakopbouw); 548563; 20-05-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99 (plaatsen van een dakopbouw); 548563; 20-5-2019; Status: Geweiger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8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8563</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141285.754 471544.341</meta:user-defined>
    <meta:user-defined meta:name="DC.title">Geuzenweg 199 (plaatsen van een dakopbouw); 548563; 20-05-19; Geweigerde omgevingsvergunning</meta:user-defined>
    <meta:user-defined meta:name="OVERHEID.PostcodeHuisnummer/OVERHEIDop.postcodeHuisnummer">1221BP 199</meta:user-defined>
    <meta:user-defined meta:name="OVERHEIDop.straatnaam">Geuzenweg</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842</meta:user-defined>
    <meta:user-defined meta:name="OVERHEIDop.GmbID/DC.identifier">gmb-2019-175842</meta:user-defined>
    <meta:user-defined meta:name="OVERHEIDop.versieInformatie"/>
  </office:meta>
</office:document-meta>
</file>