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usbroekerweg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 activiteiten waarvoor geen vergunningplicht geldt op locatie Leusbroekerweg 21 te Leusden. De melding is geregistreerd onder zaaknummer SLM-2019-061. De aanvraag betreft het verwijderen van asbesthoudende materialen en het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84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64 457546</meta:user-defined>
    <meta:user-defined meta:name="DC.title">Kennisgeving ontvangst b1469 Leusbroekerweg 21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40</meta:user-defined>
    <meta:user-defined meta:name="OVERHEIDop.GmbID/DC.identifier">gmb-2019-175840</meta:user-defined>
    <meta:user-defined meta:name="OVERHEIDop.versieInformatie"/>
  </office:meta>
</office:document-meta>
</file>