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seyweg 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Merseyweg 10, 3197KG, een tankinstallatie voor de opslag van 1.000 liter IBC (aanvraagdatum 10-07-2019, dossiernummer OMV.19.07.00210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83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7213 433504</meta:user-defined>
    <meta:user-defined meta:name="DC.title">Aangevraagde omgevingsvergunning Merseyweg  10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33</meta:user-defined>
    <meta:user-defined meta:name="OVERHEIDop.GmbID/DC.identifier">gmb-2019-175833</meta:user-defined>
    <meta:user-defined meta:name="OVERHEIDop.versieInformatie"/>
  </office:meta>
</office:document-meta>
</file>