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ningslaan 2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Burgemeester en wethouders van de gemeente Rotterdam maken bekend dat zij de volgende aanvraag voor een omgevingsvergunning, waarop de reguliere voorbereidingsprocedure van toepassing is, hebben ontvangen.</text:p>
            <text:p text:style-name="common-al"/>
            <text:p text:style-name="common-al">Bedrijf   : Nathan Projects B.V.</text:p>
            <text:p text:style-name="common-al">Locatie  : Koningslaan 2 te Rotterdam </text:p>
            <text:p text:style-name="common-al">Activiteit  : Beperkte omgevingsvergunning milieu</text:p>
            <text:p text:style-name="common-al">Voor   : Realisatie gesloten bronsystemen</text:p>
            <text:p text:style-name="common-al">Aanvraagdatum : 4 juli 2019</text:p>
            <text:p text:style-name="common-al">Zaaknummer : 999912931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80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0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0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Natuur en milieu | Organisatie en beleid</meta:user-defined>
    <meta:user-defined meta:name="OVERHEIDop.referentienummer">9999129311</meta:user-defined>
    <meta:user-defined meta:name="DCTERMS.abstract">Burgemeester en wethouders van de gemeente Rotterdam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DC.title">Kennisgeving aanvraag  Koningslaan 2 te Rotter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08</meta:user-defined>
    <meta:user-defined meta:name="OVERHEIDop.GmbID/DC.identifier">gmb-2019-175808</meta:user-defined>
    <meta:user-defined meta:name="OVERHEIDop.versieInformatie"/>
  </office:meta>
</office:document-meta>
</file>