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oshovensestraat 3 in Riethoven, verwijderen van asbesthoudende materialen dak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978</text:p>
            <text:p text:style-name="common-al">Meldingsdatum: 1 juli 2019</text:p>
            <text:p text:style-name="common-al">Omschrijving: Boshovensestraat 3 in Riethoven, verwijderen van asbesthoudende materialen dak van een garag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5806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0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0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4889.68 373111.51</meta:user-defined>
    <meta:user-defined meta:name="DC.title">Ingekomen sloopmelding, Boshovensestraat 3 in Riethoven, verwijderen van asbesthoudende materialen dak van een garage</meta:user-defined>
    <meta:user-defined meta:name="OVERHEID.PostcodeHuisnummer/OVERHEIDop.postcodeHuisnummer">5561AR 3</meta:user-defined>
    <meta:user-defined meta:name="OVERHEIDop.straatnaam">Boshovensestraat</meta:user-defined>
    <meta:user-defined meta:name="OVERHEIDop.woonplaats">Riethov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806</meta:user-defined>
    <meta:user-defined meta:name="OVERHEIDop.GmbID/DC.identifier">gmb-2019-175806</meta:user-defined>
    <meta:user-defined meta:name="OVERHEIDop.versieInformatie"/>
  </office:meta>
</office:document-meta>
</file>