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0-1-1">
      <style:table-column-properties style:rel-column-width="81*"/>
    </style:style>
    <style:style style:family="table-column" style:parent-style-name="colspec" style:name="id1-3-2-2-1-80-1-2">
      <style:table-column-properties style:rel-column-width="20*"/>
    </style:style>
    <style:style style:family="table-column" style:parent-style-name="colspec" style:name="id1-3-2-2-1-83-1-1">
      <style:table-column-properties style:rel-column-width="81*"/>
    </style:style>
    <style:style style:family="table-column" style:parent-style-name="colspec" style:name="id1-3-2-2-1-83-1-2">
      <style:table-column-properties style:rel-column-width="20*"/>
    </style:style>
    <style:style style:family="table-column" style:parent-style-name="colspec" style:name="id1-3-2-2-1-94-1-1">
      <style:table-column-properties style:rel-column-width="81*"/>
    </style:style>
    <style:style style:family="table-column" style:parent-style-name="colspec" style:name="id1-3-2-2-1-94-1-2">
      <style:table-column-properties style:rel-column-width="20*"/>
    </style:style>
    <style:style style:family="table-column" style:parent-style-name="colspec" style:name="id1-3-2-2-1-98-1-1">
      <style:table-column-properties style:rel-column-width="81*"/>
    </style:style>
    <style:style style:family="table-column" style:parent-style-name="colspec" style:name="id1-3-2-2-1-98-1-2">
      <style:table-column-properties style:rel-column-width="20*"/>
    </style:style>
    <style:style style:family="table-column" style:parent-style-name="colspec" style:name="id1-3-2-2-1-104-1-1">
      <style:table-column-properties style:rel-column-width="20*"/>
    </style:style>
    <style:style style:family="table-column" style:parent-style-name="colspec" style:name="id1-3-2-2-1-104-1-2">
      <style:table-column-properties style:rel-column-width="20*"/>
    </style:style>
    <style:style style:family="table-column" style:parent-style-name="colspec" style:name="id1-3-2-2-1-104-1-3">
      <style:table-column-properties style:rel-column-width="20*"/>
    </style:style>
    <style:style style:family="table-column" style:parent-style-name="colspec" style:name="id1-3-2-2-1-104-1-4">
      <style:table-column-properties style:rel-column-width="20*"/>
    </style:style>
    <style:style style:family="table-column" style:parent-style-name="colspec" style:name="id1-3-2-2-1-104-1-5">
      <style:table-column-properties style:rel-column-width="20*"/>
    </style:style>
  </office:automatic-styles>
  <office:body>
    <office:text>
      <text:p text:style-name="new_page_staatscourant"/>
      <text:p text:style-name="single-kop-titel">Beleidsregel artikel 13b Opiumwet gemeente Cuij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Vaststelling beleidsregel artikel 13b Opiumwet gemeente Cuijk 2019</text:p>
            <text:p text:style-name="al"/>
            <text:p text:style-name="al">De burgemeester van de gemeente Cuijk;</text:p>
            <text:p text:style-name="al"/>
            <text:p text:style-name="al">Gelet op artikel 13b Opiumwet;</text:p>
            <text:p text:style-name="al"/>
            <text:p text:style-name="al">Overwegende dat;</text:p>
            <text:p text:style-name="al">artikel 13b, eerste lid onder a, van de Opiumwet de burgemeester de bevoegdheid geeft om een last onder bestuursdwang toe te passen indien in woningen of lokalen dan wel in of bij woningen of zodanige lokalen behorende erven een middel als bedoeld in lijst I of II wordt verkocht, afgeleverd of verstrekt dan wel daartoe aanwezig is; </text:p>
            <text:p text:style-name="al">artikel 13b, eerste lid onder b, van de Opiumwet de burgemeester de bevoegdheid geeft om een last onder bestuursdwang toe te passen indien in woningen of lokalen dan wel in of bij woningen of zodanige lokalen behorende erven een voorwerp of stof als bedoeld in artikel 10a, eerste lid, onder 3, of artikel 11a Opiumwet voorhanden is;</text:p>
            <text:p text:style-name="al">er afstemming heeft plaatsgevonden aangaande de bestuurlijke aanpak rondom artikel 13b Opiumwet binnen het basisteam driehoek Maas en Leijgraaf;</text:p>
            <text:p text:style-name="al"/>
            <text:p text:style-name="al">Besluit; </text:p>
            <text:p text:style-name="al">de beleidsregel artikel 13B Opiumwet gemeente Cuijk in te trekken en</text:p>
            <text:p text:style-name="al">de beleidsregel artikel 13b Opiumwet gemeente Cuijk 2019 vast te stellen in de zin van artikel 4:84 van de Algemene wet bestuursrecht.</text:p>
            <text:p text:style-name="al"/>
            <text:p text:style-name="al">De nieuwe beleidsregel treedt in werking op de eerste dag na de datum van bekendmaking.</text:p>
            <text:p text:style-name="al"/>
            <text:p text:style-name="al">Cuijk, 9 juli 2019</text:p>
            <text:p text:style-name="al"/>
            <text:p text:style-name="al">De burgemeester van Cuijk,</text:p>
            <text:p text:style-name="al"/>
            <text:p text:style-name="al">mr. W.A.G. Hillenaar</text:p>
            <text:p text:style-name="al"/>
            <text:p text:style-name="al">
            <text:span text:style-name="nadrukvet">
              <text:span text:style-name="nadrukondlijn">Beleidsregel artikel 13b Opiumwet gemeente Cuijk 2019</text:span>
            </text:span>
          </text:p>
            <text:p text:style-name="al">
            <text:span text:style-name="nadrukvet"> Inhoudsopgave </text:span>
          </text:p>
            <text:p text:style-name="al">
            <text:span text:style-name="nadrukvet">1. Inleiding </text:span>
          </text:p>
            <text:p text:style-name="al">
            <text:span text:style-name="nadrukvet">2. Juridisch kader </text:span>
          </text:p>
            <text:p text:style-name="al">
            <text:span text:style-name="nadrukvet">3. Nul optiebeleid coffeeshops</text:span>
          </text:p>
            <text:p text:style-name="al">
            <text:span text:style-name="nadrukvet">4</text:span>
            <text:span text:style-name="nadrukvet">. Handhavingsbeleid artikel 13b van de Opiumwet </text:span>
          </text:p>
            <text:p text:style-name="al">
            <text:span text:style-name="nadrukvet">5</text:span>
            <text:span text:style-name="nadrukvet">. Afwijkingsbevoegdheid</text:span>
          </text:p>
            <text:p text:style-name="al">
            <text:span text:style-name="nadrukvet">6</text:span>
            <text:span text:style-name="nadrukvet">. Inwerkingtreding</text:span>
          </text:p>
            <text:p text:style-name="al"> <text:span text:style-name="nadrukvet">Toelichting op de beleidsregel artikel 13B Opiumwet gemeente Cuijk</text:span></text:p>
            <text:p text:style-name="al"/>
            <text:p text:style-name="al">
            <text:span text:style-name="nadrukvet">1. Inleiding </text:span>
          </text:p>
            <text:p text:style-name="al">Het is een gegeven van algemene bekendheid dat drugshandel veelal gepaard gaat met overlast, onveiligheid en criminaliteit. Dit is een ongewenste situatie. Om de handel in drugs in de gemeente Cuijk tegen te gaan is, ter bescherming van de gezondheid en openbare orde en veiligheid, een strikte handhaving bij overtredingen van de Opiumwet gewenst en noodzakelijk, vanuit het straf-, civiel- en bestuursrecht. Uitgangspunt is dat de handel in drugs (zowel soft- als harddrugs) in alle gevallen is verboden en hier handhavend tegen opgetreden wordt. Artikel 13b van de Opiumwet geeft de burgemeester de mogelijkheid om bestuursdwang toe te passen ter handhaving van de artikelen 2 (verbod op aanwezigheid van harddrugs), 3 (verbod op aanwezigheid van softdrugs) en 10a en 11a (verbod op aanwezigheid van stoffen of voorwerpen ten behoeve van de voorbereiding van drugshandel) de Opiumwet. Deze bevoegdheid staat bekend als de Wet Damocles. Aan de hand van deze wetgeving wordt de burgemeester in staat gesteld om de uit het drugsgebruik voortvloeiende risico’s voor de volksgezondheid te voorkomen en beheersen en de nadelige effecten van de productie en distributie van, handel in en het gebruik van drugs op het openbare leven en andere lokale omstandigheden tegen te gaan. Daarvoor is het gewenst om een strikt handhavingsbeleid te formuleren. Het handhavingsbeleid en de toepassing van de bestuursrechtelijke maatregelen zijn door de gemeenten binnen het basisteam Maas en Leijgraaf op elkaar afgestemd. In de bestuurlijke driehoek van het basisteam is afgesproken dat alle dijken even hoog dienen te zijn en dat iedere gemeente haar bestuurlijke bevoegdheden op dit gebied optimaal benut. Dit past binnen het beleid dat op het niveau van de politie-eenheid Oost-Brabant vorm wordt gegeven en waarbinnen het regionaal hennepconvenant een voorbeeld is van de wijze waarop drugsproblematiek in gezamenlijkheid en uniform wordt bestreden. </text:p>
            <text:p text:style-name="al"/>
            <text:p text:style-name="al"/>
            <text:p text:style-name="al">
            <text:span text:style-name="nadrukvet">2. Juridisch kader</text:span>
          </text:p>
            <text:p text:style-name="al">Voor de bestuursrechtelijke handhaving van de verboden in de zin van artikel 2 (verbod op aanwezigheid van harddrugs, Lijst I) en artikel 3 (verbod op aanwezigheid van softdrugs, Lijst II) Opiumwet, is in die wet het artikel 13b opgenomen. </text:p>
            <text:p text:style-name="al">Artikel 13b Opiumwet luidt als volgt:</text:p>
            <text:p text:style-name="al">1 De burgemeester is bevoegd tot oplegging van een last onder bestuursdwang indien in een woning of lokaal of op een daarbij behorend erf:</text:p>
            <text:p text:style-name="al">a. een middel als bedoeld in <text:a xlink:href="https://wetten.overheid.nl/BWBR0001941/2019-01-01" xlink:type="simple">lijst I</text:a> of <text:a xlink:href="https://wetten.overheid.nl/BWBR0001941/2019-01-01" xlink:type="simple">II</text:a> dan wel aangewezen krachtens <text:a xlink:href="https://wetten.overheid.nl/BWBR0001941/2019-01-01" xlink:type="simple">artikel 3a, vijfde lid</text:a>, wordt verkocht, afgeleverd of verstrekt dan wel daartoe aanwezig is;</text:p>
            <text:p text:style-name="al">b. een voorwerp of stof als bedoeld in <text:a xlink:href="https://wetten.overheid.nl/BWBR0001941/2019-01-01" xlink:type="simple">artikel 10a, eerste lid, onder 3°</text:a>, of <text:a xlink:href="https://wetten.overheid.nl/BWBR0001941/2019-01-01" xlink:type="simple">artikel 11a</text:a> voorhanden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Hierbij wordt de aanwijzing Opiumwet van het college van procureurs-generaal van het Openbaar Ministerie d.d. 13-12-2012 (inwerking getreden per 1 januari 2013; Staatscourant 2012, 26938) in acht genomen.</text:p>
            <text:p text:style-name="al"/>
            <text:p text:style-name="al">
            <text:span text:style-name="nadrukvet">3. Nul optiebeleid coffeeshops</text:span>
          </text:p>
            <text:p text:style-name="al">In de gemeente Cuijk worden geen coffeeshops toegestaan. </text:p>
            <text:p text:style-name="al"/>
            <text:p text:style-name="al">
            <text:span text:style-name="nadrukvet">4</text:span>
            <text:span text:style-name="nadrukvet">. Handhavingsbeleid artikel 13b van de Opiumwet</text:span>
          </text:p>
            <text:p text:style-name="al">
            <text:span text:style-name="nadrukondlijn">Definitie drugshandel:</text:span>
          </text:p>
            <text:p text:style-name="al">In deze beleidsregel wordt onder drugshandel verstaan: de verkoop, aflevering of verstrekking dan wel daartoe aanwezigheid van drugs dan wel de voorbereidingshandelingen daartoe door middel van het voorhanden hebben van voorwerpen of stoffen als bedoeld in artikel 10a lid 1 onder 3 of artikel 11a in een pand en/of de daarbij behorende erven.</text:p>
            <text:p text:style-name="al">Onderstaande beleidsregel ziet toe op de bevoegdheid tot het sluiten van panden en bijbehorende erven door de burgemeester bij verkoop, aflevering of verstrekking dan wel aanwezig zijn van een middel als bedoeld in lijst I of II dan wel woningen of lokalen en behorende erven dan wel het voorhanden hebben van een voorwerp of stof als bedoeld in artikel 10a lid 1 onder 3 of artikel 11a Opiumwet in een woning of lokalen en behorende erven. </text:p>
            <text:p text:style-name="al">Zoals de redactie van artikel 13b Opiumwet aangeeft, heeft de burgemeester voor de handhaving van de handel in drugs in of vanuit panden en bijbehorende erven de mogelijkheid bestuursdwang toe te passen. Om betrokkenen niet in de gelegenheid te stellen een financiële belangenafweging te maken, wordt er in beginsel geen gebruik gemaakt van het opleggen van een last onder dwangsom maar van een last onder bestuursdwang. </text:p>
            <text:p text:style-name="al">De bevoegdheid tot toepassing van bestuursdwang wordt aanwezig geacht indien sprake is van een handelshoeveelheid drugs. Meer dan 5 hennepplanten of meer dan 5 gram softdrugs, wordt in deze beleidsregel beschouwd als een handelshoeveelheid. Gekeken naar harddrugs, dan is in deze beleidsregel sprake van een handelshoeveelheid bij meer dan 0,5 gram (Voor GHB geldt een hoeveelheid van 5 ml). Hiermee is aansluiting gezocht bij vaste jurisprudentie op basis van artikel 13b Opiumwet. Sinds de inwerkingtreding van de verruiming van artikel 13b Opiumwet op 1 januari 2019 wordt de bevoegdheid tot toepassing van bestuursdwang ook aanwezig geacht indien sprake is van voorwerpen of stoffen als bedoeld in artikel 10 a lid 1 onder 3 of artikel 11a Opiumwet die zijn bestemd zijn voor (de voorbereiding van) de drugshandel. Het gaat hierbij om voorwerpen of stoffen die duidelijk bestemd zijn voor het telen of bereid van drugs, zoals bepaalde apparatuur (cocaïnewasserij) of chemicaliën (apaan, zoutzuur) en versnijdingsmiddelen (<text:a xlink:href="https://zoek.officielebekendmakingen.nl/kst-34763-3.html" xlink:type="simple">Kamerstukken II 2006/07, 34763, 3,(Mvt</text:a>). De situatie zal dus van dien aard moeten zijn dat redelijkerwijs moet worden aangenomen dat het om voorbereidingshandelingen ten behoeve van drugs(handel) gaat. Dat vergt een bestuurlijke beoordeling die kan worden gebaseerd op de feitelijke omstandigheden zoals door de politie vastgesteld en vastgelegd in de bestuurlijke rapportage.</text:p>
            <text:p text:style-name="al"/>
            <text:p text:style-name="al">
            <text:span text:style-name="nadrukondlijn">Niet spoedeisend/ spoedeisende bestuursdwang </text:span>
          </text:p>
            <text:p text:style-name="al">Het uitgangspunt van deze beleidsregel is dat alvorens tot besluitvorming omtrent sluiting wordt overgegaan, een vooraankondiging wordt gegeven. In de vooraankondiging wordt het voornemen tot sluiting opgenomen. De belanghebbende wordt hierdoor in de gelegenheid gesteld op het voornemen tot sluiting een zienswijze te geven. De last onder bestuursdwang en toepassing hiervan is geregeld in de artikelen 5:21 e.v. Algemene wet bestuursrecht (Awb).In spoedeisende gevallen kan de burgemeester echter besluiten dat direct tot sluiting wordt overgegaan, aldus zonder vooraankondiging en zienswijze mogelijkheid. De last onder bestuursdwang moet dan, conform artikel 5:31 lid 2 Awb, zo spoedig mogelijk alsnog schriftelijk worden bevestigd. Uit de rechtspraak blijkt dat een termijn van twee weken nog heeft te gelden als ‘zo spoedig mogelijk’.</text:p>
            <text:p text:style-name="al"/>
            <text:p text:style-name="al">
            <text:span text:style-name="nadrukondlijn">Onderverdeling beleid </text:span>
          </text:p>
            <text:p text:style-name="al"/>
            <text:p text:style-name="al">Het beleid betreffende de bestuurlijke handhaving van artikel 13b Opiumwet wordt onderverdeeld in de volgende rubrieken:</text:p>
            <text:p text:style-name="al">-Drugshandel in of vanuit woningen</text:p>
            <text:p text:style-name="al">-Drugshandel in of vanuit (al dan niet voor het publiek opengestelde) lokalen </text:p>
            <text:p text:style-name="al"/>
            <text:p text:style-name="al">
            <text:span text:style-name="nadrukvet">Drugshandel in of vanuit woningen </text:span>
          </text:p>
            <text:p text:style-name="al">In de beleidsregel wordt onderscheid gemaakt tussen woningen en lokalen. Bij woningen grijpt een sluiting namelijk zwaarder in op de persoonlijke levenssfeer van de betrokkene(n). De essentie ligt daarin dat er in bewoonde woningen sprake is van het hebben van een woongenot en de daaraan sterk gerelateerde persoonlijke levenssfeer. </text:p>
            <text:p text:style-name="al"/>
            <text:p text:style-name="al">In het kader van dit beleid wordt onder een woning een pand verstaan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Een (bedrijfs)woning die niet als woning wordt gebruikt wordt aangemerkt als lokaal.</text:p>
            <text:p text:style-name="al"/>
            <text:p text:style-name="al">Directe handhaving:</text:p>
            <text:p text:style-name="al">Er wordt voor gekozen om bij woningen ook direct te handhaven, omdat blijkt dat er vaak sprake is van een ernstige situatie. Het is immers een gegeven dat handel, productie, teelt en andere illegale activiteiten rondom zowel hard- als softdrugs, een ondermijnend en potentieel ontwrichtend effect hebben op de samenleving door de verwevenheid van onder- en bovenwereld, corruptie en de innesteling in lokale gemeenschappen en maatschappelijke sectoren. Bovendien worden woningen, waarbij meer dan de toegestane hoeveelheid drugs wordt gevonden, vaak niet overeenkomstig de bestemming gebruikt en is er sprake van bedrijfsmatigheid. Dit zorgt ervoor dat eveneens handhavend kan worden opgetreden op grond van het bestemmingsplan. Daarnaast dient het verplaatsingseffect van de desbetreffende handel vanuit inrichtingen naar woningen voorkomen te worden. Er wordt daarom voor gekozen om ook bij woningen adequaat op te treden, ondanks de woonbescherming en de waarborgen van artikel 8 van het Europees verdrag tot bescherming van de rechten van de mens (EVRM). Artikel 13b Opiumwet voldoet in beginsel aan de eisen van artikel 8 EVRM, met name in die zin de sluitingsbevoegdheid een expliciete wettelijke grondslag heeft en noodzakelijk kan zijn in het belang van, afhankelijk van de concrete situatie, de openbare veiligheid, het voorkomen van strafbare feiten, de bescherming van de gezondheid en de bescherming van de rechten van omwonenden. Natuurlijk wordt elk concreet geval zorgvuldig bekeken, waarbij alle betrokken belangen zorgvuldig worden afgewogen</text:p>
            <text:p text:style-name="al"/>
            <text:p text:style-name="al">Toepassing van de maatregel moet dus altijd zorgvuldig gebeuren. Er is extra zorgvuldigheid geboden, als er sprake is van (mogelijk) verblijf van minderjarige(n) in de woning. Anderzijds dienen minderjarige(n) ook beschermd te worden tegen blootstelling aan dergelijke situaties, daarom wordt in gevallen dat minderjarige(n) betrokken zijn een melding gedaan bij/overleg gepleegd met Centrum Jeugd en Gezin of andere zorgpartners. De extra zorgvuldigheid die geboden is bij de aanwezigheid van minderjarigen, hoeft niet te betekenen dat de sluiting van de woning niet doorgaat. </text:p>
            <text:p text:style-name="al"/>
            <text:p text:style-name="al">
            <text:span text:style-name="nadrukondlijn">Sluitingstermijnen hard- en softdrugs in woningen </text:span>
          </text:p>
            <text:p text:style-name="al"/>
            <text:p text:style-name="al">-harddrugs in woningen en bijbehorende erven</text:p>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 </text:span>
                    </text:p>
                  </table:table-cell>
                </table:table-row>
                <table:table-row table:style-name="row">
                  <table:table-cell table:style-name="entry" table:number-rows-spanned="1" table:number-columns-spanned="1">
                    <text:p text:style-name="table_al">In of vanuit een woning (+ bijbehorende erven) wordt drugshandel t.a.v. harddrugs geconstateerd met een handelsvoorraad van &gt; 0,5 gram of door middel van het voorhanden hebben van voorwerpen of stoffen als bedoeld in artikel 10 a lid 1 onder 3 of artikel 11a Opiumwet die zijn bestemd zijn voor (de voorbereiding van) de harddrugshandel in de woning.</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text:p>
                  </table:table-cell>
                </table:table-row>
              </table:table>
              <text:p text:style-name="table_bottom"/>
            </text:section>
            <text:p text:style-name="al">-softdrugs in woningen en bijbehorende erven </text:p>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of vanuit een woning (+ bijbehorende erven) wordt drugshandel t.a.v. softdrugs geconstateerd met een handelsvoorraad van &gt; 5 gram of &gt; 5 planten of door middel van het voorhanden hebben van voorwerpen of stoffen als bedoeld in artikel 10 a lid 1 onder 3 of artikel 11a Opiumwet die zijn bestemd zijn voor (de voorbereiding van) de softdrugshandel in de woning.</text:p>
                  </table:table-cell>
                  <table:table-cell table:style-name="entry" table:number-rows-spanned="1" table:number-columns-spanned="1">
                    <text:p text:style-name="table_al">1ste constatering: 3 maanden sluiting</text:p>
                    <text:p text:style-name="table_al">2de constatering: 6 maanden sluiting</text:p>
                    <text:p text:style-name="table_al">3de constatering: 12 maanden sluiting</text:p>
                    <text:p text:style-name="table_al">4de constatering: sluiting voor onbepaalde 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Drugshandel in of vanuit (al dan niet voor publiek opengestelde) lokalen</text:span>
          </text:p>
            <text:p text:style-name="al">Indien er geen sprake is van een ‘woning’, wordt het pand/de ruimte beschouwd als ‘lokaal’ in de zin van dit beleid. Onder de in deze categorie bedoelde panden vallen de voor publiek toegankelijke lokalen en bijbehorende erven (zoals winkels en horecabedrijven) en de niet voor publiek toegankelijke lokalen en bijbehorende erven (zoals loodsen, magazijnen en andere bedrijfsruimten). </text:p>
            <text:p text:style-name="al">Drugshandel in of vanuit lokalen en behorende erven vormt eveneens een ernstige aantasting van de openbare orde, veiligheid en volksgezondheid. Daarbij wordt een zware druk op de omgeving gelegd. Zeker in woongebieden wordt de aanwezigheid daarvan als zeer belastend ervaren. Bovendien vormt het een bedreiging voor de sociale veiligheid in de buurt. Er wordt dan ook gekozen om lokalen direct te handhaven.</text:p>
            <text:p text:style-name="al"/>
            <text:p text:style-name="al">Sluitingstermijnen hard- en softdrugs in lokalen: </text:p>
            <text:p text:style-name="al"/>
            <text:p text:style-name="al">-harddrugs in al dan niet voor publiek toegankelijke lokalen en daarbij behorende erven</text:p>
            <text:p text:style-name="al"/>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Sluiting:</text:p>
                  </table:table-cell>
                </table:table-row>
                <table:table-row table:style-name="row">
                  <table:table-cell table:style-name="entry" table:number-rows-spanned="1" table:number-columns-spanned="1">
                    <text:p text:style-name="table_al">In of vanuit een al dan niet voor het publiek toegankelijke lokaal, niet zijnde bewoonde woning (+ bijbehorende erven) wordt drugshandel ten aanzien van harddrugs geconstateerd met een handelshoeveelheid van &gt; 0,5 gram of door middel van het voorhanden hebben van voorwerpen of stoffen als bedoeld in artikel 10 a lid 1 onder 3 of artikel 11a Opiumwet die zijn bestemd zijn voor (de voorbereiding van) de harddrugshandel in het lokaal. </text:p>
                  </table:table-cell>
                  <table:table-cell table:style-name="entry" table:number-rows-spanned="1" table:number-columns-spanned="1">
                    <text:p text:style-name="table_al">1ste constatering: 12 maanden sluiting </text:p>
                    <text:p text:style-name="table_al">2de constatering: sluiting voor onbepaalde tijd</text:p>
                  </table:table-cell>
                </table:table-row>
              </table:table>
              <text:p text:style-name="table_bottom"/>
            </text:section>
            <text:p text:style-name="al">-softdrugs in al dan niet voor publiek toegankelijke lokalen en daarbij behorende erven </text:p>
            <text:p text:style-name="al"/>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Sluiting:</text:p>
                  </table:table-cell>
                </table:table-row>
                <table:table-row table:style-name="row">
                  <table:table-cell table:style-name="entry" table:number-rows-spanned="1" table:number-columns-spanned="1">
                    <text:p text:style-name="table_al">In of vanuit een al dan niet voor het publiek toegankelijke lokaal (+ bijbehorende erven) wordt drugshandel t.a.v. softdrugs geconstateerd met een handelshoeveelheid van &gt; 5 gram of &gt; 5 planten of door middel van het voorhanden hebben van voorwerpen of stoffen als bedoeld in artikel 10 a lid 1 onder 3 of artikel 11a Opiumwet die zijn bestemd zijn voor (de voorbereiding van) de softdrugshandel in het lokaal. </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text:p>
                  </table:table-cell>
                </table:table-row>
              </table:table>
              <text:p text:style-name="table_bottom"/>
            </text:section>
            <text:p text:style-name="al">
            <text:span text:style-name="nadrukvet">Herhaling overtreding</text:span>
          </text:p>
            <text:p text:style-name="al">De termijn waarbinnen er sprake is van een herhaalde overtreding is vijf jaar. Dus als een overtreding heeft plaatsgevonden en is geconstateerd, wordt van een volgende overtreding uitgegaan als de geconstateerde overtreding heeft plaatsgevonden binnen vijf jaar na de vorige geconstateerde overtreding. Is de termijn langer dan vijf jaar, dan wordt de nieuwe overtreding die is geconstateerd, weer beschouwd als een eerste geconstateerde overtreding. </text:p>
            <text:p text:style-name="al">Indien bij een tweede constatering sprake is van een middel dat niet op de zelfde lijst van de Opiumwet staat als het middel dat bij de eerste constatering is aangetroffen wordt uitgegaan van de maatregelen 2e constatering harddrugs. </text:p>
            <text:p text:style-name="al"> </text:p>
            <text:p text:style-name="al">
            <text:span text:style-name="nadrukvet">Overzicht handhavingsmatrixen hard- en softdrugs in woningen of lokalen</text:span>
          </text:p>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column table:style-name="id1-3-2-2-1-104-1-5"/>
                <table:table-row table:style-name="row">
                  <table:table-cell table:style-name="entry" table:number-rows-spanned="1" table:number-columns-spanned="1">
                    <text:p text:style-name="table_al">
                      <text:span text:style-name="nadrukvet">Sluiting</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2">
                    <text:p text:style-name="table_al">
                      <text:span text:style-name="nadrukvet">Lokal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rddrugs</text:span>
                    </text:p>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cell table:style-name="entry" table:number-rows-spanned="1" table:number-columns-spanned="1">
                    <text:p text:style-name="table_al">
                      <text:span text:style-name="nadrukvet">Softdrugs</text:span>
                    </text:p>
                  </table:table-cell>
                </table:table-row>
                <table:table-row table:style-name="row">
                  <table:table-cell table:style-name="entry" table:number-rows-spanned="1" table:number-columns-spanned="1">
                    <text:p text:style-name="table_al">1ste constatering</text:p>
                  </table:table-cell>
                  <table:table-cell table:style-name="entry" table:number-rows-spanned="1" table:number-columns-spanned="1">
                    <text:p text:style-name="table_al">6 maanden</text:p>
                  </table:table-cell>
                  <table:table-cell table:style-name="entry" table:number-rows-spanned="1" table:number-columns-spanned="1">
                    <text:p text:style-name="table_al">3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2de constatering</text:p>
                  </table:table-cell>
                  <table:table-cell table:style-name="entry" table:number-rows-spanned="1" table:number-columns-spanned="1">
                    <text:p text:style-name="table_al">12 maanden</text:p>
                  </table:table-cell>
                  <table:table-cell table:style-name="entry" table:number-rows-spanned="1" table:number-columns-spanned="1">
                    <text:p text:style-name="table_al">6 maanden</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3de constatering</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12 maanden</text:p>
                  </table:table-cell>
                  <table:table-cell table:style-name="entry" table:number-rows-spanned="1" table:number-columns-spanned="1">
                    <text:p text:style-name="table_al"> </text:p>
                  </table:table-cell>
                  <table:table-cell table:style-name="entry" table:number-rows-spanned="1" table:number-columns-spanned="1">
                    <text:p text:style-name="table_al">Onbepaalde tijd</text:p>
                  </table:table-cell>
                </table:table-row>
                <table:table-row table:style-name="row">
                  <table:table-cell table:style-name="entry" table:number-rows-spanned="1" table:number-columns-spanned="1">
                    <text:p text:style-name="table_al">4de constatering</text:p>
                  </table:table-cell>
                  <table:table-cell table:style-name="entry" table:number-rows-spanned="1" table:number-columns-spanned="1">
                    <text:p text:style-name="table_al"> </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5. Afwijkingsbevoegdheid</text:span>
          </text:p>
            <text:p text:style-name="al">In beginsel wordt er overeenkomstig de bovenstaande beleidsregel besloten. Indien er echter sprake is van feiten en omstandigheden, waardoor het middel van sluiting niet evenredig en geschikt is, kan de burgemeester ervoor kiezen om de toepasselijke maatregel voorwaardelijk te nemen met een proeftijd. Hiertoe kan bijvoorbeeld aanleiding bestaan indien toepassing van het beleid voor een of meerdere belanghebbenden gevolgen zou hebben die wegens bijzondere omstandigheden onevenredig zijn in verhouding tot de met de beleidsregel te dienen doelen. Het sluiten van een woning is immers een ultimum remedium, dat wordt ingezet, alleen en voor zover dit in overeenstemming is met het proportionaliteits- en het subsidiariteitsbeginsel. In de praktijk zal per casus worden bepaald of sprake is van bijzondere omstandigheden die tot afwijking van de beleidsregel nopen. Daarnaast kan de burgemeester op grond van artikel 4:84 AWB van het beleid afwijken. Dit betekent echter ook dat indien de ernst en de aard van de feiten en omstandigheden daartoe aanleiding geven, de burgemeester kan besluiten tot een langere sluitingsduur over te gaan.</text:p>
            <text:p text:style-name="al"/>
            <text:p text:style-name="al">
            <text:span text:style-name="nadrukvet">6. Inwerkingtreding</text:span>
          </text:p>
            <text:p text:style-name="al">Deze beleidsregel treedt in werking op de eerste dag na de datum van bekendmaking. </text:p>
            <text:p text:style-name="al"/>
            <text:p text:style-name="al">Aldus vastgesteld op 9 juli 2019  door de burgemeester van de gemeente Cuijk,</text:p>
            <text:p text:style-name="al"/>
            <text:p text:style-name="al">mr. W.A.G. Hillenaar</text:p>
            <text:p text:style-name="al"/>
            <text:p text:style-name="al">
            <text:span text:style-name="nadrukvet">Toelichting op de beleidsregel artikel 13B Opiumwet gemeente Cuijk</text:span>
          </text:p>
            <text:p text:style-name="al"/>
            <text:p text:style-name="al">Algemeen</text:p>
            <text:p text:style-name="al">Noodzaak handhavingsbeleid </text:p>
            <text:p text:style-name="al">Om de handel in drugs in de gemeente Cuijk tegen te gaan is, ter bescherming van de gezondheid en openbare orde en veiligheid, een strikte handhaving bij overtredingen van de Opiumwet vanuit het straf- civiel en bestuursrecht gewenst en noodzakelijk. Uitgangspunt is dat de handel in drugs (zowel soft- als harddrugs) in alle gevallen is verboden en hier handhavend tegen opgetreden wordt. </text:p>
            <text:p text:style-name="al">Om effectief en efficiënt tot handhaving te kunnen overgaan, is het gewenst om hiervoor een strikt handhavingsbeleid te formuleren. Dit handhavingsbeleid is beschreven in deze beleidsregel en geeft weer hoe de burgemeester omgaat met de bevoegdheid op grond van artikel 13B Opiumwet ten aanzien van woningen en lokalen en daarbij behorende erven. </text:p>
            <text:p text:style-name="al"/>
            <text:p text:style-name="al">Toepassing van bestuursdwang in een geval van drugshandel, strekt er niet alleen toe om overtredingen van de Opiumwet zoals door de burgemeester geconstateerd op grond van artikel 13b, eerste lid, van deze wet te beëindigen, maar ook om herhaling van de overtreding te voorkomen, dan wel tot het wegnemen of beperken van de gevolgen van de overtreding. Handel, productie, teelt en andere illegale activiteiten rondom zowel hard- als softdrugs, hebben een ondermijnend en potentieel ontwrichtend effect op de samenleving door de verwevenheid van onder- en bovenwereld, corruptie en de innesteling in lokale gemeenschappen en maatschappelijke sectoren. </text:p>
            <text:p text:style-name="al"/>
            <text:p text:style-name="al">Met de sluiting wordt een locatie weggenomen waar criminele activiteiten plaatsvinden. Daarmee wordt een barrière opgeworpen en het criminele ondernemingsproces verstoord. Bovendien gaat van deze pandgerichte aanpak een sterke signaalfunctie uit die naast een preventieve werking (afschrikking van anderen en het voorkomen van herhaling) ook de aantrekkingskracht op andere criminele activiteiten moet tegengaan. Verder wordt beoogd hiermee de bereidheid van burgers om verdachte situaties te melden te vergroten. Zo vormt sluiting een waardevolle toevoeging in de aanpak van ondermijnende criminaliteit. </text:p>
            <text:p text:style-name="al"/>
            <text:p text:style-name="al">Zoals omschreven in het Regionaal Veiligheidsplan Oost Brabant 2019-2022 vormt ondermijnende criminaliteit in onze regio een ernstig maatschappelijk probleem. Daar waar andere vormen van criminaliteit (zoals bijvoorbeeld woninginbraken) de afgelopen jaren afnemen, lijkt de problematiek rondom de ondermijnende criminaliteit zeker niet minder te worden. Ondermijnende criminaliteit is alom aanwezig in wijken, dorpen en het buitengebied. Dat is ook de reden dat de aanpak ervan één van de drie speerpunten van het basisteam Maas en Leijgraaf vormt. De gemeenten binnen het basisteam werken samen met politie, OM, belastingdienst en andere partners om ondermijnende criminaliteit aan te pakken. Ondermijnde criminaliteit is in belangrijke mate druggerelateerd. Het sluiten van panden door burgemeesters is een belangrijk onderdeel op bestuursrechtelijk op te treden tegen drugscriminalitei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578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8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8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DCTERMS.alternative">Beleidsregel artikel 13 b Opiumwet gemeente Cuijk 2019</meta:user-defined>
    <dc:language>nl</dc:language>
    <meta:user-defined meta:name="OVERHEID.Gemeente/DC.spatial">Cuijk</meta:user-defined>
    <meta:user-defined meta:name="DC.title">Beleidsregel artikel 13b Opiumwet gemeente Cuijk 2019</meta:user-defined>
    <meta:user-defined meta:name="DCTERMS.W3CDTF/DCTERMS.available">2019-07-16</meta:user-defined>
    <meta:user-defined meta:name="DCTERMS.W3CDTF/OVERHEIDop.jaargang">2019</meta:user-defined>
    <meta:user-defined meta:name="OVERHEIDop.publicationIssue">175789</meta:user-defined>
    <meta:user-defined meta:name="OVERHEIDop.betreftRegeling">CVDR626190_1</meta:user-defined>
    <meta:user-defined meta:name="xs:date/OVERHEIDop.startdatum">2019-07-17</meta:user-defined>
    <meta:user-defined meta:name="OVERHEIDop.GmbID/DC.identifier">gmb-2019-175789</meta:user-defined>
    <meta:user-defined meta:name="OVERHEIDop.versieInformatie"/>
  </office:meta>
</office:document-meta>
</file>