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e Stoute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Karel de Stoutestraat 10A, 3082BH, startbouw (aanvraagdatum 08-07-2019, dossiernummer OMV.19.07.00133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7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51 434149</meta:user-defined>
    <meta:user-defined meta:name="DC.title">Aangevraagde omgevingsvergunning Karel de Stoutestraat 10A</meta:user-defined>
    <meta:user-defined meta:name="OVERHEID.PostcodeHuisnummer/OVERHEIDop.postcodeHuisnummer">3082BH 8b</meta:user-defined>
    <meta:user-defined meta:name="OVERHEIDop.straatnaam">Karel de Stoutestraat</meta:user-defined>
    <meta:user-defined meta:name="OVERHEIDop.woonplaats">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77</meta:user-defined>
    <meta:user-defined meta:name="OVERHEIDop.GmbID/DC.identifier">gmb-2019-175777</meta:user-defined>
    <meta:user-defined meta:name="OVERHEIDop.versieInformatie"/>
  </office:meta>
</office:document-meta>
</file>