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rank- en Horecawet, wijziging aanhangsel behorende bij Drank- en Horecavergunning, wijziging leidinggevende t.b.v. Nieuw Oosten City, Twijnderstraat 23, 4204 EL,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Drank- en Horecawet hebben verleend:</text:p>
            <text:p text:style-name="common-al"/>
            <text:p text:style-name="common-al">
            <text:span text:style-name="nadrukvet">Twijnderstraat 23, 4204 EL </text:span>(verzonden 11/7 '19)</text:p>
            <text:p text:style-name="common-al">Wijziging aanhangsel behorende bij Drank- en Horecavergunning inzake wijziging leidinggevende t.b.v. Nieuw Oosten City</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31 juli.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 Regionale welstandscommissie </text:span>
          </text:p>
            <text:p text:style-name="common-al">De regionale welstandscommissie vergadert op woensdag 31 juli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5762</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762</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762</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5317 427710</meta:user-defined>
    <meta:user-defined meta:name="DC.title">Verleende vergunning Drank- en Horecawet, wijziging aanhangsel behorende bij Drank- en Horecavergunning, wijziging leidinggevende t.b.v. Nieuw Oosten City, Twijnderstraat 23, 4204 EL, Gorinchem</meta:user-defined>
    <meta:user-defined meta:name="OVERHEID.PostcodeHuisnummer/OVERHEIDop.postcodeHuisnummer">4204EL 23</meta:user-defined>
    <meta:user-defined meta:name="OVERHEIDop.straatnaam">Twijnderstraat</meta:user-defined>
    <meta:user-defined meta:name="OVERHEIDop.woonplaats">Gorinchem</meta:user-defined>
    <meta:user-defined meta:name="DCTERMS.W3CDTF/DCTERMS.available">2019-07-16</meta:user-defined>
    <meta:user-defined meta:name="DCTERMS.W3CDTF/OVERHEIDop.jaargang">2019</meta:user-defined>
    <meta:user-defined meta:name="OVERHEIDop.publicationIssue">175762</meta:user-defined>
    <meta:user-defined meta:name="OVERHEIDop.GmbID/DC.identifier">gmb-2019-175762</meta:user-defined>
    <meta:user-defined meta:name="OVERHEIDop.versieInformatie"/>
  </office:meta>
</office:document-meta>
</file>