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ezastraat 1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Doezastraat 11D, 3039ZB, plaatsen van dakkapel aan de voorzijde (aanvraagdatum 19-06-2019, dossiernummer OMV.19.06.00349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5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5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5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47 438196</meta:user-defined>
    <meta:user-defined meta:name="DC.title">Aangevraagde omgevingsvergunning Doezastraat 11D</meta:user-defined>
    <meta:user-defined meta:name="OVERHEID.PostcodeHuisnummer/OVERHEIDop.postcodeHuisnummer">3039ZB 11d</meta:user-defined>
    <meta:user-defined meta:name="OVERHEIDop.straatnaam">Doezastraat</meta:user-defined>
    <meta:user-defined meta:name="OVERHEIDop.woonplaats">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58</meta:user-defined>
    <meta:user-defined meta:name="OVERHEIDop.GmbID/DC.identifier">gmb-2019-175758</meta:user-defined>
    <meta:user-defined meta:name="OVERHEIDop.versieInformatie"/>
  </office:meta>
</office:document-meta>
</file>