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Drank- en horecavergunning, wijziging leidinggevende t.b.v. Hotel Dahlia B.V., Franklinweg 1,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Franklinweg 1, 4207 HX </text:span>(verzonden 10/7 '19)</text:p>
            <text:p text:style-name="common-al">Wijziging Drank- en horecavergunning inzake wijziging leidinggevende t.b.v. Hotel Dahlia B.V.</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7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617 428144</meta:user-defined>
    <meta:user-defined meta:name="DC.title">Verleende vergunning Drank- en Horecawet, wijziging Drank- en horecavergunning, wijziging leidinggevende t.b.v. Hotel Dahlia B.V., Franklinweg 1, 4207 HX, Gorinchem</meta:user-defined>
    <meta:user-defined meta:name="OVERHEID.PostcodeHuisnummer/OVERHEIDop.postcodeHuisnummer">4207HX 1</meta:user-defined>
    <meta:user-defined meta:name="OVERHEIDop.straatnaam">Franklinw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748</meta:user-defined>
    <meta:user-defined meta:name="OVERHEIDop.GmbID/DC.identifier">gmb-2019-175748</meta:user-defined>
    <meta:user-defined meta:name="OVERHEIDop.versieInformatie"/>
  </office:meta>
</office:document-meta>
</file>