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 Schie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Hoge Schiehof 7, 3042AZ, plaatsing van een dakterras op de 2e verdieping met daaromheen privacyschermen. (aanvraagdatum 01-07-2019, dossiernummer OMV.19.07.00022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74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4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4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148 438933</meta:user-defined>
    <meta:user-defined meta:name="DC.title">Aangevraagde omgevingsvergunning Hoge Schiehof 7</meta:user-defined>
    <meta:user-defined meta:name="OVERHEID.PostcodeHuisnummer/OVERHEIDop.postcodeHuisnummer">3042AZ 7</meta:user-defined>
    <meta:user-defined meta:name="OVERHEIDop.straatnaam">Hoge Schiehof</meta:user-defined>
    <meta:user-defined meta:name="OVERHEIDop.woonplaats">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46</meta:user-defined>
    <meta:user-defined meta:name="OVERHEIDop.GmbID/DC.identifier">gmb-2019-175746</meta:user-defined>
    <meta:user-defined meta:name="OVERHEIDop.versieInformatie"/>
  </office:meta>
</office:document-meta>
</file>