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ersvelt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Jaersveltstraat 71, 3082SE, een pand splitsen tot 2 a 3 woningen (aanvraagdatum 02-07-2019, dossiernummer OMV.19.07.00047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3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9 433963</meta:user-defined>
    <meta:user-defined meta:name="DC.title">Aangevraagde omgevingsvergunning Jaersveltstraat 71</meta:user-defined>
    <meta:user-defined meta:name="OVERHEID.PostcodeHuisnummer/OVERHEIDop.postcodeHuisnummer">3082SE 71</meta:user-defined>
    <meta:user-defined meta:name="OVERHEIDop.straatnaam">Jaersveltstraat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30</meta:user-defined>
    <meta:user-defined meta:name="OVERHEIDop.GmbID/DC.identifier">gmb-2019-175730</meta:user-defined>
    <meta:user-defined meta:name="OVERHEIDop.versieInformatie"/>
  </office:meta>
</office:document-meta>
</file>