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ordhornerstraat: voor het plaatsen van 10 kampeermidd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1:8 en art. 4:18, lid 4 van de Algemene plaatselijke verordening Coevorden ontheffing is verleend van het verbod ten behoeve van recreatief nachtverblijf kampeermiddelen te plaatsen of geplaats te houden buiten daarvoor bestemd kampeerterrein. De ontheffing is geldig voor het tijdelijk plaatsen van maximaal 10 kampeermiddelen op het terrein naast de Jeu de Boulesvereniging aan de Nordhornerstraat in Coevorden op vrijdag 9 augustus 2019 en zaterdag 10 augustus 2019.</text:p>
            <text:p text:style-name="common-al"/>
            <text:p text:style-name="common-al">Verzonden op 12 juli 2019</text:p>
            <text:p text:style-name="common-al"/>
            <text:p text:style-name="common-al">Kenmerk 3710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2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70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134 519719</meta:user-defined>
    <meta:user-defined meta:name="DC.title">Coevorden - Nordhornerstraat: voor het plaatsen van 10 kampeermiddelen</meta:user-defined>
    <meta:user-defined meta:name="OVERHEID.PostcodeHuisnummer/OVERHEIDop.postcodeHuisnummer">7742</meta:user-defined>
    <meta:user-defined meta:name="OVERHEIDop.straatnaam">Nordhornerstraat</meta:user-defined>
    <meta:user-defined meta:name="OVERHEIDop.woonplaats">Coevorden</meta:user-defined>
    <meta:user-defined meta:name="DCTERMS.W3CDTF/DCTERMS.available">2019-07-16</meta:user-defined>
    <meta:user-defined meta:name="DCTERMS.W3CDTF/OVERHEIDop.jaargang">2019</meta:user-defined>
    <meta:user-defined meta:name="OVERHEIDop.publicationIssue">175706</meta:user-defined>
    <meta:user-defined meta:name="OVERHEIDop.GmbID/DC.identifier">gmb-2019-175706</meta:user-defined>
    <meta:user-defined meta:name="OVERHEIDop.versieInformatie"/>
  </office:meta>
</office:document-meta>
</file>