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nteloordseweg 6 te Steenbergen</text:p>
      <text:section text:name="zakelijke-mededeling_id1-3-2" text:style-name="zakelijke-mededeling">
        <text:section text:name="zakelijke-mededeling-tekst_id1-3-2-1" text:style-name="zakelijke-mededeling-tekst">
          <text:section text:name="tekst_id1-3-2-1-1" text:style-name="tekst">
            <text:p text:style-name="common-al">Op 12 juli 2019 hebben wij een omgevingsvergunning activiteit bouwen verleend voor het plaatsen van een dubbele garage met bergruimte aan de Dinteloordseweg 6, 4651 RB te Steenbergen. De omgevingsvergunning is geregistreerd onder nummer ZK1900271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juli 2019 </text:p>
            <text:p text:style-name="common-al">Einde bezwaartermijn 23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69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9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9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15</meta:user-defined>
    <dc:language>nl</dc:language>
    <meta:user-defined meta:name="OVERHEID.EPSG28992/DC.spatial">82358 401359</meta:user-defined>
    <meta:user-defined meta:name="DC.title">Omgevingsvergunning Dinteloordseweg 6 te Steenbergen</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19-07-16</meta:user-defined>
    <meta:user-defined meta:name="DCTERMS.W3CDTF/OVERHEIDop.jaargang">2019</meta:user-defined>
    <meta:user-defined meta:name="OVERHEIDop.publicationIssue">175694</meta:user-defined>
    <meta:user-defined meta:name="OVERHEIDop.GmbID/DC.identifier">gmb-2019-175694</meta:user-defined>
    <meta:user-defined meta:name="OVERHEIDop.versieInformatie"/>
  </office:meta>
</office:document-meta>
</file>