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Krinkelwinkel 25, 4202 L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rinkelwinkel 25, 4202 LM</text:span> (verzonden 8/7 '19) (VERGUNNINGVRIJ PROJECT) </text:p>
            <text:p text:style-name="common-al">Kappen van een boom,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68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672 426792</meta:user-defined>
    <meta:user-defined meta:name="DC.title">Verleende omgevingsvergunning, kappen van een boom, Krinkelwinkel 25, 4202 LM, Gorinchem</meta:user-defined>
    <meta:user-defined meta:name="OVERHEID.PostcodeHuisnummer/OVERHEIDop.postcodeHuisnummer">4202LM 25</meta:user-defined>
    <meta:user-defined meta:name="OVERHEIDop.straatnaam">Krinkelwinkel</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685</meta:user-defined>
    <meta:user-defined meta:name="OVERHEIDop.GmbID/DC.identifier">gmb-2019-175685</meta:user-defined>
    <meta:user-defined meta:name="OVERHEIDop.versieInformatie"/>
  </office:meta>
</office:document-meta>
</file>