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Socialrun en het Te Gek!? Festival, 20 september 2019 en zondag 22 september 2019, 12.00 uur tot 20.00 uur,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juli 2019 op grond van artikel 2:25 van de Algemene Plaatselijke Verordening Soest vergunning heeft verleend voor het organiseren van de Socialrun en het Te Gek!? Festival op vrijdag 20 september 2019 en zondag 22 september 2019 van 12.00 uur tot 20.00 uu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6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92701</meta:user-defined>
    <dc:language>nl</dc:language>
    <meta:user-defined meta:name="OVERHEID.EPSG28992/DC.spatial">148149 464671</meta:user-defined>
    <meta:user-defined meta:name="DC.title">Verleende vergunning, Socialrun en het Te Gek!? Festival, 20 september 2019 en zondag 22 september 2019, 12.00 uur tot 20.00 uur,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5682</meta:user-defined>
    <meta:user-defined meta:name="OVERHEIDop.GmbID/DC.identifier">gmb-2019-175682</meta:user-defined>
    <meta:user-defined meta:name="OVERHEIDop.versieInformatie"/>
  </office:meta>
</office:document-meta>
</file>