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6">
              <text:list-item text:style-override="id1-3-2-2-1-6-1">
                <text:number>•</text:number>
                <text:p text:style-name="al">
                <text:span text:style-name="nadrukvet">De heer G.R. </text:span>
                <text:span text:style-name="nadrukvet">Bogdan</text:span>
                <text:span text:style-name="nadrukvet">,</text:span>
                <text:span text:style-name="nadrukvet"> geboren op 13-12-1987;</text:span>
              </text:p>
              </text:list-item>
              <text:list-item text:style-override="id1-3-2-2-1-6-2">
                <text:number>•</text:number>
                <text:p text:style-name="al">
                <text:span text:style-name="nadrukvet">De heer N.W.M. Pfeiffer</text:span>
                <text:span text:style-name="nadrukvet">,</text:span>
                <text:span text:style-name="nadrukvet"> geboren op 18-06-1991;</text:span>
              </text:p>
              </text:list-item>
              <text:list-item text:style-override="id1-3-2-2-1-6-3">
                <text:number>•</text:number>
                <text:p text:style-name="al">
                <text:span text:style-name="nadrukvet">De heer J. Ahmed</text:span>
                <text:span text:style-name="nadrukvet">,</text:span>
                <text:span text:style-name="nadrukvet"> geboren op 02-12-1988.</text:span>
              </text:p>
              </text:list-item>
            </text:list>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6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Gemeente/DC.spatial">Sittard-Geleen</meta:user-defined>
    <meta:user-defined meta:name="DC.title">Bekendmaking van het voornemen opneming van het gegeven ‘opheffen adres en vertrek uit Nederland’ in de Basisregistratie Personen (BRP)</meta:user-defined>
    <meta:user-defined meta:name="DCTERMS.W3CDTF/DCTERMS.available">2019-07-16</meta:user-defined>
    <meta:user-defined meta:name="DCTERMS.W3CDTF/OVERHEIDop.jaargang">2019</meta:user-defined>
    <meta:user-defined meta:name="OVERHEIDop.publicationIssue">175681</meta:user-defined>
    <meta:user-defined meta:name="OVERHEIDop.GmbID/DC.identifier">gmb-2019-175681</meta:user-defined>
    <meta:user-defined meta:name="OVERHEIDop.versieInformatie"/>
  </office:meta>
</office:document-meta>
</file>