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omkleuren   tankstation naar ESSO Express, Provincialeweg West 9, 4156JS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Provincialeweg West 9, 4156JS, Rumpt, het omkleuren   tankstation naar ESSO Express, Beslistermijn verlengd tot 21-08-20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183</meta:user-defined>
    <dc:language>nl</dc:language>
    <meta:user-defined meta:name="OVERHEID.EPSG28992/DC.spatial">141204 432000</meta:user-defined>
    <meta:user-defined meta:name="DC.title">Verlenging beslistermijn, omkleuren   tankstation naar ESSO Express, Provincialeweg West 9, 4156JS, Rumpt</meta:user-defined>
    <meta:user-defined meta:name="OVERHEID.PostcodeHuisnummer/OVERHEIDop.postcodeHuisnummer">4156JS</meta:user-defined>
    <meta:user-defined meta:name="OVERHEIDop.straatnaam">Provincialeweg West</meta:user-defined>
    <meta:user-defined meta:name="OVERHEIDop.woonplaats">Rump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76</meta:user-defined>
    <meta:user-defined meta:name="OVERHEIDop.GmbID/DC.identifier">gmb-2019-175676</meta:user-defined>
    <meta:user-defined meta:name="OVERHEIDop.versieInformatie"/>
  </office:meta>
</office:document-meta>
</file>