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en van het pand als kamerverhuur, Keizerstraat 2, 4201 XP,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Keizerstraat 2, 4201 XP</text:span> (verzonden 8/7 '19) </text:p>
            <text:p text:style-name="common-al">het gebruiken van het pand als kamerverhuur, activiteit afwijken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31 juli.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31 juli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567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7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7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827 426903</meta:user-defined>
    <meta:user-defined meta:name="DC.title">Verleende omgevingsvergunning, gebruiken van het pand als kamerverhuur, Keizerstraat 2, 4201 XP, Gorinchem</meta:user-defined>
    <meta:user-defined meta:name="OVERHEID.PostcodeHuisnummer/OVERHEIDop.postcodeHuisnummer">4201XP 2</meta:user-defined>
    <meta:user-defined meta:name="OVERHEIDop.straatnaam">Keizerstraat</meta:user-defined>
    <meta:user-defined meta:name="OVERHEIDop.woonplaats">Gorinchem</meta:user-defined>
    <meta:user-defined meta:name="DCTERMS.W3CDTF/DCTERMS.available">2019-07-16</meta:user-defined>
    <meta:user-defined meta:name="DCTERMS.W3CDTF/OVERHEIDop.jaargang">2019</meta:user-defined>
    <meta:user-defined meta:name="OVERHEIDop.publicationIssue">175675</meta:user-defined>
    <meta:user-defined meta:name="OVERHEIDop.GmbID/DC.identifier">gmb-2019-175675</meta:user-defined>
    <meta:user-defined meta:name="OVERHEIDop.versieInformatie"/>
  </office:meta>
</office:document-meta>
</file>