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Knock on Wood, 7 september 2019, 17.00 uur tot uiterlijk 01.00 uur, openluchttheater Cabrio, Soesterbergse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2 juli 2019 op grond van artikel 2:25 van de Algemene Plaatselijke Verordening Soest vergunning heeft verleend voor het organiseren van Knock on Wood in openluchttheater Cabrio aan de Soesterbergsestraat op zaterdag 7 september 2019 van 17.00 uur tot uiterlijk 01.00 uur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56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186272 </meta:user-defined>
    <dc:language>nl</dc:language>
    <meta:user-defined meta:name="OVERHEID.EPSG28992/DC.spatial">149555 463386</meta:user-defined>
    <meta:user-defined meta:name="DC.title">Verleende vergunning, Knock on Wood, 7 september 2019, 17.00 uur tot uiterlijk 01.00 uur, openluchttheater Cabrio, Soesterbergsestraat, Soest</meta:user-defined>
    <meta:user-defined meta:name="OVERHEID.PostcodeHuisnummer/OVERHEIDop.postcodeHuisnummer">3768MA 111 115</meta:user-defined>
    <meta:user-defined meta:name="OVERHEIDop.straatnaam">Soesterbergsestraat</meta:user-defined>
    <meta:user-defined meta:name="OVERHEIDop.woonplaats">So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70</meta:user-defined>
    <meta:user-defined meta:name="OVERHEIDop.GmbID/DC.identifier">gmb-2019-175670</meta:user-defined>
    <meta:user-defined meta:name="OVERHEIDop.versieInformatie"/>
  </office:meta>
</office:document-meta>
</file>