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Open Liempdse Herd Jeu de Boules kampioen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juli 2019:</text:p>
            <text:p text:style-name="common-al">De burgemeester van Boxtel maakt bekend dat hij op 9 juli 2019 aan SPPiLL, op basis van artikel 2.2.2. van de Algemene Plaatselijke Verordening Boxtel 2012,  vergunning heeft verleend voor het organiseren van Jeu de Boules toernooi aan de Barrierweg 4 en omgeving te Liempde,  op onderstaande datum en tijden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Z</text:span>
                <text:span text:style-name="nadrukvet">ondag 1 september 2019 van 10.00 uur tot 17</text:span>
                <text:span text:style-name="nadrukvet">.00</text:span>
                <text:span text:style-name="nadrukvet"> uur</text:span>
              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<text:a xlink:href="http://loket.rechtspraak.nl/Burgers/Digitaal procederen" xlink:type="simple">http://loket.rechtspraak.nl/Burgers/Digitaal%20procederen</text:a></text:p>
            <text:p text:style-name="common-al">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66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6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6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4087 397608</meta:user-defined>
    <meta:user-defined meta:name="DC.title">Evenementenvergunning Open Liempdse Herd Jeu de Boules kampioenschappen</meta:user-defined>
    <meta:user-defined meta:name="OVERHEID.PostcodeHuisnummer/OVERHEIDop.postcodeHuisnummer">5298AC 4</meta:user-defined>
    <meta:user-defined meta:name="OVERHEIDop.straatnaam">Barrierweg</meta:user-defined>
    <meta:user-defined meta:name="OVERHEIDop.woonplaats">Liempd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664</meta:user-defined>
    <meta:user-defined meta:name="OVERHEIDop.GmbID/DC.identifier">gmb-2019-175664</meta:user-defined>
    <meta:user-defined meta:name="OVERHEIDop.versieInformatie"/>
  </office:meta>
</office:document-meta>
</file>