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verwijderen van asbest (Valkenburgseweg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175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209CD26-F703-421F-9438-D399621F702A" xlink:type="simple">http://www.nijmegen.nl/vergunningpagina/?guid=7209CD26-F703-421F-9438-D399621F70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6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33.49 426231.55</meta:user-defined>
    <meta:user-defined meta:name="DC.title">Valkenburgseweg 35 te Nijmegen: verwijderen van asbest - meldingen - Melding ontvangen</meta:user-defined>
    <meta:user-defined meta:name="OVERHEID.PostcodeHuisnummer/OVERHEIDop.postcodeHuisnummer">6525CA 15</meta:user-defined>
    <meta:user-defined meta:name="OVERHEIDop.straatnaam">Van Haapsstraat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60</meta:user-defined>
    <meta:user-defined meta:name="OVERHEIDop.GmbID/DC.identifier">gmb-2019-175660</meta:user-defined>
    <meta:user-defined meta:name="OVERHEIDop.versieInformatie"/>
  </office:meta>
</office:document-meta>
</file>