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Liquicity Festival, Festivalterrein Geestmerambacht, 19 tot en met 22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Liquicity Festival 2019</text:p>
            <text:p text:style-name="common-al">Datum activiteit : 19 juli t/m 22 juli 2019</text:p>
            <text:p text:style-name="common-al">Tijden activiteit  :</text:p>
            <text:p text:style-name="common-al">Vrijdag 19 juli van 14:00 uur tot 03:00 uur. De nacht programmering duurt tot 05:00 uur. (na 24:00 uur gelden aangepaste geluidsnormen)</text:p>
            <text:p text:style-name="common-al">Zaterdag 20 juli van 11:00 uur tot 03:00 uur. De nachtprogrammering duurt tot 05:00 uur. (na 24:00 uur gelden aangepaste geluidsnormen)</text:p>
            <text:p text:style-name="common-al">Zondag 21 juli van 12:00 uur tot 02:00 uur. De nachtprogrammering duurt tot 04:30. (na 23:00 uur gelden aangepaste geluidsnormen)</text:p>
            <text:p text:style-name="common-al">Locatie             : festivalterrein Geestmerambacht</text:p>
            <text:p text:style-name="common-al">Verzonden op   : 12 juli 2019</text:p>
            <text:p text:style-name="common-al"/>
            <text:p text:style-name="common-al">Deze vergunning ligt vanaf 17 juli 2019 tot en met 28 augustus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6 jul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565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5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5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Cultuur en recreatie | Organisatie en beleid</meta:user-defined>
    <dc:language>nl</dc:language>
    <meta:user-defined meta:name="OVERHEID.EPSG28992/DC.spatial">113241 522909</meta:user-defined>
    <meta:user-defined meta:name="DC.title">Verleende vergunningen A.P.V., Liquicity Festival, Festivalterrein Geestmerambacht, 19 tot en met 22 juli 2019</meta:user-defined>
    <meta:user-defined meta:name="OVERHEID.PostcodeHuisnummer/OVERHEIDop.postcodeHuisnummer">1723</meta:user-defined>
    <meta:user-defined meta:name="OVERHEIDop.straatnaam">Klaregroetweg</meta:user-defined>
    <meta:user-defined meta:name="OVERHEIDop.woonplaats">Noord-Scharwoude</meta:user-defined>
    <meta:user-defined meta:name="DCTERMS.W3CDTF/DCTERMS.available">2019-07-16</meta:user-defined>
    <meta:user-defined meta:name="DCTERMS.W3CDTF/OVERHEIDop.jaargang">2019</meta:user-defined>
    <meta:user-defined meta:name="OVERHEIDop.publicationIssue">175650</meta:user-defined>
    <meta:user-defined meta:name="OVERHEIDop.GmbID/DC.identifier">gmb-2019-175650</meta:user-defined>
    <meta:user-defined meta:name="OVERHEIDop.versieInformatie"/>
  </office:meta>
</office:document-meta>
</file>