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0: voor het organiseren van Festival der Zoete Ver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Festival der Zoete Verleiding, dat op 2, 3 en 4 augustus 2019 plaatsvindt bij de Sleenerhoeve, Brink 20, 7841 CE Sleen. Er is toestemming verleend voor het plaatsen van: maximaal 75 kramen; 5 tenten met een afmeting van 5x5m; 5 tenten met een afmeting 6x6m; 5 foodtrucks; 3 tappunten; Een zweefmolentje met RAS nummer 486628361; Een aggregaat; Een toiletwagen. Er is ontheffing verleend voor de zondagswet.</text:p>
            <text:p text:style-name="common-al">Er is ontheffing verleend voor het plaatsen van reclameborden en/of ophangen spandoeken. De ontheffing geldt van 20 juli 2019 tot en met 5 augustus 2019.</text:p>
            <text:p text:style-name="common-al">Verkeersmaatregelen: plaatsen van 10 parkeerverbodsborden bij de Brink, Boelkenweg, Zuidenveldstraat, en Dingspelstraat.</text:p>
            <text:p text:style-name="common-al"/>
            <text:p text:style-name="common-al">Verzonden op 11 juli 2019</text:p>
            <text:p text:style-name="common-al"/>
            <text:p text:style-name="common-al">Kenmerk 20170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2 jul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561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1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632 532862</meta:user-defined>
    <meta:user-defined meta:name="DC.title">Sleen - Brink 20: voor het organiseren van Festival der Zoete Verleidingen</meta:user-defined>
    <meta:user-defined meta:name="OVERHEID.PostcodeHuisnummer/OVERHEIDop.postcodeHuisnummer">7841CE 20</meta:user-defined>
    <meta:user-defined meta:name="OVERHEIDop.straatnaam">Brink</meta:user-defined>
    <meta:user-defined meta:name="OVERHEIDop.woonplaats">Sl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10</meta:user-defined>
    <meta:user-defined meta:name="OVERHEIDop.GmbID/DC.identifier">gmb-2019-175610</meta:user-defined>
    <meta:user-defined meta:name="OVERHEIDop.versieInformatie"/>
  </office:meta>
</office:document-meta>
</file>