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de Oldtimer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Oldtimerdag, dat op 20 juli 2019 plaatsvindt in het centrum van Coevorden. Hierbij is toestemming verleend voor het plaatsen van: Een partytent met de afmetingen van 4x4m; 5 kramen; Een boog van 4x4x3m; Het opstellen van oldtimers in de Friesestraat, Bentheimerstraat, op het Marktplein en de Gedemtpe Haven.</text:p>
            <text:p text:style-name="common-al"/>
            <text:p text:style-name="common-al">Verkeersmaatregelen: De volgende wegen worden tijdelijk afgesloten voor het doorgaande verkeer op 20 juli 2019 van 8:00 uur tot 17:00 uur:  Friesestraat; Bentheimerstraat;  Markt; Parkeerplaats Gedempte Haven.</text:p>
            <text:p text:style-name="common-al"/>
            <text:p text:style-name="common-al">Verzonden op 12 juli 2019</text:p>
            <text:p text:style-name="common-al"/>
            <text:p text:style-name="common-al">Kenmerk 3239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2 jul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560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0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0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20 520133</meta:user-defined>
    <meta:user-defined meta:name="DC.title">Coevorden - centrum: voor het organiseren van de Oldtimerdag</meta:user-defined>
    <meta:user-defined meta:name="OVERHEID.PostcodeHuisnummer/OVERHEIDop.postcodeHuisnummer">7741JM</meta:user-defined>
    <meta:user-defined meta:name="OVERHEIDop.straatnaam">Markt</meta:user-defined>
    <meta:user-defined meta:name="OVERHEIDop.woonplaats">Coevorden</meta:user-defined>
    <meta:user-defined meta:name="DCTERMS.W3CDTF/DCTERMS.available">2019-07-16</meta:user-defined>
    <meta:user-defined meta:name="DCTERMS.W3CDTF/OVERHEIDop.jaargang">2019</meta:user-defined>
    <meta:user-defined meta:name="OVERHEIDop.publicationIssue">175604</meta:user-defined>
    <meta:user-defined meta:name="OVERHEIDop.GmbID/DC.identifier">gmb-2019-175604</meta:user-defined>
    <meta:user-defined meta:name="OVERHEIDop.versieInformatie"/>
  </office:meta>
</office:document-meta>
</file>