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 Schaepmanstraat 124, 2019-03061, verhogen dak en dakterras, ontheffing handelen in strijd met regels ruimtelijke ordening, verzonden 10 jul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9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9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9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48 488354</meta:user-defined>
    <meta:user-defined meta:name="DC.title">Haarlem, geweigerde omgevingsvergunning Dr. Schaepmanstraat 124, 2019-03061, verhogen dak en dakterras, ontheffing handelen in strijd met regels ruimtelijke ordening, verzonden 10 juli 2019</meta:user-defined>
    <meta:user-defined meta:name="OVERHEID.PostcodeHuisnummer/OVERHEIDop.postcodeHuisnummer">2032GN 124</meta:user-defined>
    <meta:user-defined meta:name="OVERHEIDop.straatnaam">Dr. Schaepmanstraat</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599</meta:user-defined>
    <meta:user-defined meta:name="OVERHEIDop.GmbID/DC.identifier">gmb-2019-175599</meta:user-defined>
    <meta:user-defined meta:name="OVERHEIDop.versieInformatie"/>
  </office:meta>
</office:document-meta>
</file>