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2: voor het organiseren van voorstellingen "Ernst, Bobbie en de re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rnst, Bobbie en de rest - Geklungel in de Jungle, dat op 24 oktober 2019 plaatsvindt in Sporthal De Swaneburg, Pampert 2 te Coevorden. Hierbij is  toestemming verleend voor het plaatsen van: Podium met een afmeting van 5x10m; 2 projectieschermen; Bankjes voor het publiek; 1 merchandisekraam.</text:p>
            <text:p text:style-name="common-al"/>
            <text:p text:style-name="common-al">Verzonden op 12 juli 2019</text:p>
            <text:p text:style-name="common-al"/>
            <text:p text:style-name="common-al">Kenmerk 2426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59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950 519993</meta:user-defined>
    <meta:user-defined meta:name="DC.title">Coevorden - Pampert 2: voor het organiseren van voorstellingen "Ernst, Bobbie en de rest"</meta:user-defined>
    <meta:user-defined meta:name="OVERHEID.PostcodeHuisnummer/OVERHEIDop.postcodeHuisnummer">7742</meta:user-defined>
    <meta:user-defined meta:name="OVERHEIDop.straatnaam">Pampert</meta:user-defined>
    <meta:user-defined meta:name="OVERHEIDop.woonplaats">Coevo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93</meta:user-defined>
    <meta:user-defined meta:name="OVERHEIDop.GmbID/DC.identifier">gmb-2019-175593</meta:user-defined>
    <meta:user-defined meta:name="OVERHEIDop.versieInformatie"/>
  </office:meta>
</office:document-meta>
</file>