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melding van mobiel breken - Berkelwij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mobiel breken aan de Berkelwijk 33 in Leusden</text:span>
            </text:span>
          </text:p>
            <text:p text:style-name="common-al">Burgemeester en Wethouders van de gemeente Leusden hebben op 28 juni 2019 een melding ontvangen van Transportbedrijf Blotenburg B.V. te Lunteren. Het gaat om een melding van mobiel breken in het kader van het Besluit mobiel breken bouw- en sloopafval. De melding heeft betrekking op een melding van mobiel puinbreken betreffende de sloop van een gymzaal en een school in de periode van 19 augustus tot 31 augustus 2019 aan de Berkelwijk 33 in Leusden en heeft zaakkenmerk Z-MLD-2019-443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58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8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8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Natuur en milieu | Organisatie en beleid</meta:user-defined>
    <dc:language>nl</dc:language>
    <meta:user-defined meta:name="OVERHEID.EPSG28992/DC.spatial">158316 460151</meta:user-defined>
    <meta:user-defined meta:name="DC.title">Gemeente Leusden - Bekendmaking melding van mobiel breken - Berkelwijk 33</meta:user-defined>
    <meta:user-defined meta:name="OVERHEID.PostcodeHuisnummer/OVERHEIDop.postcodeHuisnummer">3831MN 33</meta:user-defined>
    <meta:user-defined meta:name="OVERHEIDop.straatnaam">Berkelwijk</meta:user-defined>
    <meta:user-defined meta:name="OVERHEIDop.woonplaats">Leusden</meta:user-defined>
    <meta:user-defined meta:name="DCTERMS.W3CDTF/DCTERMS.available">2019-07-16</meta:user-defined>
    <meta:user-defined meta:name="DCTERMS.W3CDTF/OVERHEIDop.jaargang">2019</meta:user-defined>
    <meta:user-defined meta:name="OVERHEIDop.publicationIssue">175588</meta:user-defined>
    <meta:user-defined meta:name="OVERHEIDop.GmbID/DC.identifier">gmb-2019-175588</meta:user-defined>
    <meta:user-defined meta:name="OVERHEIDop.versieInformatie"/>
  </office:meta>
</office:document-meta>
</file>