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0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Festival der Zoete Verleiding bij de Sleenerhoeve, Brink 20 te Sleen op 2, 3 en 4 augustus 2019. Deze ontheffing is geldig op: Vrijdag 2 augustus 2019 van 10:00 tot 18:00 uur; Zaterdag 3 augustus 2019 van 10:00 tot 18:00 uur; . - Zondag 4 augustus 2019 van 10:00 tot 18:00 uur.</text:p>
            <text:p text:style-name="common-al"/>
            <text:p text:style-name="common-al">Verzonden op 11 juli 2019</text:p>
            <text:p text:style-name="common-al"/>
            <text:p text:style-name="common-al">Kenmerk 39154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2 jul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58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632 532862</meta:user-defined>
    <meta:user-defined meta:name="DC.title">Sleen - Brink 20: Ontheffing Drank- en Horecavergunning</meta:user-defined>
    <meta:user-defined meta:name="OVERHEID.PostcodeHuisnummer/OVERHEIDop.postcodeHuisnummer">7841CE 20</meta:user-defined>
    <meta:user-defined meta:name="OVERHEIDop.straatnaam">Brink</meta:user-defined>
    <meta:user-defined meta:name="OVERHEIDop.woonplaats">Sl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80</meta:user-defined>
    <meta:user-defined meta:name="OVERHEIDop.GmbID/DC.identifier">gmb-2019-175580</meta:user-defined>
    <meta:user-defined meta:name="OVERHEIDop.versieInformatie"/>
  </office:meta>
</office:document-meta>
</file>