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6-1-3-2">
      <text:list-level-style-bullet text:bullet-char="•" text:level="1">
        <style:list-level-properties text:min-label-width="10mm"/>
      </text:list-level-style-bullet>
    </text:list-style>
    <text:list-style style:name="id1-3-2-2-1-6-1-3-3">
      <text:list-level-style-bullet text:bullet-char="•" text:level="1">
        <style:list-level-properties text:min-label-width="10mm"/>
      </text:list-level-style-bullet>
    </text:list-style>
    <text:list-style style:name="id1-3-2-2-1-6-1-3-4">
      <text:list-level-style-bullet text:bullet-char="•" text:level="1">
        <style:list-level-properties text:min-label-width="10mm"/>
      </text:list-level-style-bullet>
    </text:list-style>
    <text:list-style style:name="id1-3-2-2-1-6-1-3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2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gunningvrije evenementen gemeente Tynaa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, </text:p>
            <text:p text:style-name="al">dat de burgemeester op grond van artikel l 2:25 tweede lid van de Algemene plaatselijke verordening gemeente Tynaarlo 2019 (Apv) bevoegd is om evenementen aan te wijzen waarvoor geen vergunning vereist is;</text:p>
            <text:p text:style-name="al">dat het gewenst is om voor bepaalde kleinschalige evenementen die nagenoeg geen risico's of overlast met zich meebrengen, van deze bevoegdheid gebruik te maken; </text:p>
            <text:p text:style-name="al"> gelet op het bepaalde in artikel 2:25, tweede lid van de Apv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Tynaarlo ,</text:p>
            <text:p text:style-name="al"/>
            <text:p text:style-name="al"> B E S L U I T: </text:p>
            <text:list text:style-name="id1-3-2-2-1-6">
              <text:list-item text:style-override="id1-3-2-2-1-6-1">
                <text:number>1.</text:number>
                <text:p text:style-name="al">Er is geen evenementenvergunning vereist voor het organiseren van de volgende ééndaagse activiteiten:</text:p>
                <text:list text:style-name="id1-3-2-2-1-6-1-3">
                  <text:list-item text:style-override="id1-3-2-2-1-6-1-3-1">
                    <text:number>•</text:number>
                    <text:p text:style-name="al">buurt-/straatbarbecues</text:p>
                  </text:list-item>
                  <text:list-item text:style-override="id1-3-2-2-1-6-1-3-2">
                    <text:number>•</text:number>
                    <text:p text:style-name="al">opritverkoop/garagesales;</text:p>
                  </text:list-item>
                  <text:list-item text:style-override="id1-3-2-2-1-6-1-3-3">
                    <text:number>•</text:number>
                    <text:p text:style-name="al">straatspeeldag/-feestdagen;</text:p>
                  </text:list-item>
                  <text:list-item text:style-override="id1-3-2-2-1-6-1-3-4">
                    <text:number>•</text:number>
                    <text:p text:style-name="al">(verkeers)educatie-activiteiten en</text:p>
                  </text:list-item>
                  <text:list-item text:style-override="id1-3-2-2-1-6-1-3-5">
                    <text:number>•</text:number>
                    <text:p text:style-name="al">open (bedrijfs)dagen waarbij eigen producten of diensten worden aangeboden of getoond. 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>voor zover deze activiteit</text:p>
                <text:list text:style-name="id1-3-2-2-1-8-1-3">
                  <text:list-item text:style-override="id1-3-2-2-1-8-1-3-1">
                    <text:number>a.</text:number>
                    <text:p text:style-name="al">gedurende de periode tussen 09.00 uur en 24.00 uur plaatsvindt;</text:p>
                  </text:list-item>
                  <text:list-item text:style-override="id1-3-2-2-1-8-1-3-2">
                    <text:number>b.</text:number>
                    <text:p text:style-name="al">op één locatie/route plaatsvindt;</text:p>
                  </text:list-item>
                  <text:list-item text:style-override="id1-3-2-2-1-8-1-3-3">
                    <text:number>c.</text:number>
                    <text:p text:style-name="al">niet plaatsvindt op een doorgaande weg, tenzij daarvoor een ontheffing is  verleend;</text:p>
                  </text:list-item>
                  <text:list-item text:style-override="id1-3-2-2-1-8-1-3-4">
                    <text:number>d.</text:number>
                    <text:p text:style-name="al">geen belemmering vormt voor de bereikbaarheid van hulpdiensten en gemeentelijke voertuigen.</text:p>
                  </text:list-item>
                </text:list>
              </text:list-item>
              <text:list-item text:style-override="id1-3-2-2-1-8-2">
                <text:number/>
                <text:p text:style-name="al">en ten behoeve van de activiteit</text:p>
                <text:list text:style-name="id1-3-2-2-1-8-2-3">
                  <text:list-item text:style-override="id1-3-2-2-1-8-2-3-1">
                    <text:number>e.</text:number>
                    <text:p text:style-name="al">geen versterkte muziek ten gehore wordt gebracht of hiervoor een ontheffing is verleend.</text:p>
                  </text:list-item>
                  <text:list-item text:style-override="id1-3-2-2-1-8-2-3-2">
                    <text:number>f.</text:number>
                    <text:p text:style-name="al">slechts enkele kleine objecten met een totale maximale oppervlakte van 30m² worden geplaatst die voldoen aan de daarvoor gestelde veiligheidsvoorschriften en</text:p>
                  </text:list-item>
                  <text:list-item text:style-override="id1-3-2-2-1-8-2-3-3">
                    <text:number>g.</text:number>
                    <text:p text:style-name="al">ter plaatse maximaal 150 personen tegelijkertijd aanwezig kunnen zijn.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-1">
                <text:number>2.</text:number>
                <text:p text:style-name="al">Dit besluit treedt in werking op de dag na bekendmaking;</text:p>
              </text:list-item>
              <text:list-item text:style-override="id1-3-2-2-1-10-2">
                <text:number>3.</text:number>
                <text:p text:style-name="al">Dit besluit kan worden aangehaald als "Aanwijzingsbesluit vergunningvrije evenementen"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uli 2019</text:span></text:p>
            <text:p><text:span text:style-name="functie">De burgemeester van de gemeente Tynaarlo</text:span></text:p>
            <text:p><text:span text:style-name="functie">M.J.F.J. Thij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56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Tynaarlo/CVDR617255.html</meta:user-defined>
    <meta:user-defined meta:name="DCTERMS.alternative">Aanwijzingsbesluit vergunningvrije evenementen</meta:user-defined>
    <dc:language>nl</dc:language>
    <meta:user-defined meta:name="OVERHEID.Gemeente/DC.spatial">Tynaarlo</meta:user-defined>
    <meta:user-defined meta:name="DC.title">Aanwijzingsbesluit vergunningvrije evenementen gemeente Tynaar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65</meta:user-defined>
    <meta:user-defined meta:name="OVERHEIDop.GmbID/DC.identifier">gmb-2019-175565</meta:user-defined>
    <meta:user-defined meta:name="OVERHEIDop.versieInformatie"/>
  </office:meta>
</office:document-meta>
</file>