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urg Magneestraat 29 in Luyksgestel, verwijderen van asbesthoudende material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064</text:p>
            <text:p text:style-name="common-al">Meldingsdatum: 11 juli 2019</text:p>
            <text:p text:style-name="common-al">Omschrijving: Burg Magneestraat 29 in Luyksgestel, verwijderen van asbesthoudende materialen van een woonhui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5543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4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4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291.12 366502.21</meta:user-defined>
    <meta:user-defined meta:name="DC.title">Ingekomen sloopmelding, Burg Magneestraat 29 in Luyksgestel, verwijderen van asbesthoudende materialen van een woonhuis</meta:user-defined>
    <meta:user-defined meta:name="OVERHEID.PostcodeHuisnummer/OVERHEIDop.postcodeHuisnummer">5575BA 29</meta:user-defined>
    <meta:user-defined meta:name="OVERHEIDop.straatnaam">Burgemeester Magneestraat</meta:user-defined>
    <meta:user-defined meta:name="OVERHEIDop.woonplaats">Luyksgestel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543</meta:user-defined>
    <meta:user-defined meta:name="OVERHEIDop.GmbID/DC.identifier">gmb-2019-175543</meta:user-defined>
    <meta:user-defined meta:name="OVERHEIDop.versieInformatie"/>
  </office:meta>
</office:document-meta>
</file>