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rinnesteeg 12, 2019-06283, opbouw op uitbouw achter woning, 10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50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0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0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6 488596</meta:user-defined>
    <meta:user-defined meta:name="DC.title">Haarlem, ingekomen aanvraag omgevingsvergunning Morinnesteeg 12, 2019-06283, opbouw op uitbouw achter woning, 10 juli 2019</meta:user-defined>
    <meta:user-defined meta:name="OVERHEID.PostcodeHuisnummer/OVERHEIDop.postcodeHuisnummer">2011RH 12</meta:user-defined>
    <meta:user-defined meta:name="OVERHEIDop.straatnaam">Morinnesteeg</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505</meta:user-defined>
    <meta:user-defined meta:name="OVERHEIDop.GmbID/DC.identifier">gmb-2019-175505</meta:user-defined>
    <meta:user-defined meta:name="OVERHEIDop.versieInformatie"/>
  </office:meta>
</office:document-meta>
</file>